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/200000030000006500000065F73D2AA1.svm"/>
  <manifest:file-entry manifest:media-type="" manifest:full-path="Pictures/2000000F000009A7000009A7DA82A35D.svm"/>
  <manifest:file-entry manifest:media-type="" manifest:full-path="Pictures/200000030000006500000065AF4F44D7.svm"/>
  <manifest:file-entry manifest:media-type="" manifest:full-path="Pictures/2000000300000065000000657B10E1E3.svm"/>
  <manifest:file-entry manifest:media-type="" manifest:full-path="Pictures/2000000300000065000000657A9E1BF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Gradient_20_8" presentation:display-footer="true" presentation:display-page-number="false" presentation:display-date-time="true" smil:fadeColor="#000000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 smil:fadeColor="#000000"/>
    </style:style>
    <style:style style:name="gr1" style:family="graphic" style:parent-style-name="standard" style:list-style-name="L1">
      <style:graphic-properties draw:stroke="none" svg:stroke-width="0.028cm" svg:stroke-color="#ffffff" draw:fill="none" draw:fill-color="#ffffff" draw:textarea-horizontal-align="justify" draw:textarea-vertical-align="top" draw:auto-grow-height="true" draw:auto-grow-width="false" fo:min-height="3.588cm" fo:min-width="23.307cm"/>
    </style:style>
    <style:style style:name="gr2" style:family="graphic" style:parent-style-name="standard" style:list-style-name="L1">
      <style:graphic-properties draw:stroke="none" svg:stroke-width="0.028cm" svg:stroke-color="#ffffff" draw:fill="none" draw:fill-color="#ffffff" draw:textarea-horizontal-align="justify" draw:textarea-vertical-align="top" draw:auto-grow-height="true" draw:auto-grow-width="false" fo:min-height="3.588cm" fo:min-width="23.307cm"/>
    </style:style>
    <style:style style:name="gr3" style:family="graphic" style:parent-style-name="standard">
      <style:graphic-properties draw:stroke="solid" svg:stroke-width="0.028cm" svg:stroke-color="#ffffff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solid" svg:stroke-width="0.042cm" svg:stroke-color="#000000"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solid" svg:stroke-width="0.042cm" svg:stroke-color="#000000" draw:fill="solid" draw:fill-color="#c0c0c0" draw:textarea-horizontal-align="center" draw:textarea-vertical-align="middle"/>
    </style:style>
    <style:style style:name="gr6" style:family="graphic" style:parent-style-name="standard">
      <style:graphic-properties draw:stroke="solid" svg:stroke-width="0.042cm" svg:stroke-color="#000000" draw:fill="solid" draw:fill-color="#e0a175" draw:textarea-horizontal-align="center" draw:textarea-vertical-align="middle"/>
    </style:style>
    <style:style style:name="gr7" style:family="graphic" style:parent-style-name="standard">
      <style:graphic-properties draw:stroke="solid" svg:stroke-width="0.042cm" svg:stroke-color="#000000" draw:fill="solid" draw:fill-color="#824200" draw:textarea-horizontal-align="center" draw:textarea-vertical-align="middle"/>
    </style:style>
    <style:style style:name="gr8" style:family="graphic" style:parent-style-name="standard">
      <style:graphic-properties draw:stroke="solid" svg:stroke-width="0.042cm" svg:stroke-color="#000000" draw:fill="solid" draw:fill-color="#7f604f" draw:textarea-horizontal-align="center" draw:textarea-vertical-align="middle"/>
    </style:style>
    <style:style style:name="gr9" style:family="graphic" style:parent-style-name="standard">
      <style:graphic-properties draw:stroke="solid" svg:stroke-width="0.042cm" svg:stroke-color="#000000" draw:fill="solid" draw:fill-color="#000000" draw:textarea-horizontal-align="center" draw:textarea-vertical-align="middle"/>
    </style:style>
    <style:style style:name="gr10" style:family="graphic" style:parent-style-name="standard">
      <style:graphic-properties draw:stroke="none" svg:stroke-width="0.028cm" svg:stroke-color="#e0a175" draw:fill="solid" draw:fill-color="#e0a175" draw:textarea-horizontal-align="center" draw:textarea-vertical-align="middle"/>
    </style:style>
    <style:style style:name="gr11" style:family="graphic" style:parent-style-name="standard">
      <style:graphic-properties draw:stroke="solid" svg:stroke-width="0.042cm" svg:stroke-color="#000000" draw:fill="solid" draw:fill-color="#800000" draw:textarea-horizontal-align="center" draw:textarea-vertical-align="middle"/>
    </style:style>
    <style:style style:name="gr12" style:family="graphic" style:parent-style-name="standard">
      <style:graphic-properties draw:stroke="none" svg:stroke-width="0.042cm" svg:stroke-color="#000000" draw:fill="solid" draw:fill-color="#a2a2a2" draw:textarea-horizontal-align="center" draw:textarea-vertical-align="middle"/>
    </style:style>
    <style:style style:name="gr13" style:family="graphic" style:parent-style-name="standard">
      <style:graphic-properties draw:stroke="none" svg:stroke-width="0.042cm" svg:stroke-color="#a16252" draw:fill="solid" draw:fill-color="#a2a2a2" draw:textarea-horizontal-align="center" draw:textarea-vertical-align="middle"/>
    </style:style>
    <style:style style:name="gr14" style:family="graphic" style:parent-style-name="standard">
      <style:graphic-properties draw:stroke="none" svg:stroke-width="0.042cm" svg:stroke-color="#ffffff" draw:fill="solid" draw:fill-color="#a2a2a2" draw:textarea-horizontal-align="center" draw:textarea-vertical-align="middle"/>
    </style:style>
    <style:style style:name="gr15" style:family="graphic">
      <style:graphic-properties style:protect="size"/>
    </style:style>
    <style:style style:name="gr16" style:family="graphic" style:parent-style-name="standard" style:list-style-name="L2">
      <style:graphic-properties draw:stroke="none" svg:stroke-width="0.028cm" svg:stroke-color="#ffffff" draw:fill="none" draw:fill-color="#ffffff" draw:textarea-horizontal-align="justify" draw:textarea-vertical-align="bottom" draw:auto-grow-height="true" draw:auto-grow-width="false" fo:min-height="3.111cm" fo:min-width="23.469cm"/>
    </style:style>
    <style:style style:name="gr17" style:family="graphic" style:parent-style-name="standard" style:list-style-name="L3">
      <style:graphic-properties draw:stroke="none" svg:stroke-width="0.14cm" svg:stroke-color="#ffffff" draw:fill="none" draw:fill-color="#ffffff" draw:textarea-horizontal-align="justify" draw:textarea-vertical-align="top" draw:auto-grow-height="true" draw:auto-grow-width="false" fo:min-height="13.049cm" fo:min-width="24.008cm"/>
    </style:style>
    <style:style style:name="gr18" style:family="graphic" style:parent-style-name="standard" style:list-style-name="L2">
      <style:graphic-properties draw:stroke="none" svg:stroke-width="0.028cm" svg:stroke-color="#ffffff" draw:fill="none" draw:fill-color="#ffffff" draw:textarea-horizontal-align="justify" draw:textarea-vertical-align="bottom" draw:auto-grow-height="true" draw:auto-grow-width="false" fo:min-height="3.111cm" fo:min-width="23.469cm"/>
    </style:style>
    <style:style style:name="gr19" style:family="graphic" style:parent-style-name="standard" style:list-style-name="L3">
      <style:graphic-properties draw:stroke="none" svg:stroke-width="0.14cm" svg:stroke-color="#ffffff" draw:fill="none" draw:fill-color="#ffffff" draw:textarea-horizontal-align="justify" draw:textarea-vertical-align="top" draw:auto-grow-height="true" draw:auto-grow-width="false" fo:min-height="10.077cm" fo:min-width="24.009cm"/>
    </style:style>
    <style:style style:name="gr20" style:family="graphic" style:parent-style-name="standard" style:list-style-name="L2">
      <style:graphic-properties draw:stroke="none" svg:stroke-width="0.028cm" svg:stroke-color="#ffffff" draw:fill="none" draw:fill-color="#ffffff" draw:textarea-horizontal-align="justify" draw:textarea-vertical-align="bottom" draw:auto-grow-height="true" draw:auto-grow-width="false" fo:min-height="3.111cm" fo:min-width="23.469cm"/>
    </style:style>
    <style:style style:name="gr21" style:family="graphic" style:parent-style-name="standard" style:list-style-name="L3">
      <style:graphic-properties draw:stroke="none" svg:stroke-width="0.14cm" svg:stroke-color="#ffffff" draw:fill="none" draw:fill-color="#ffffff" draw:textarea-horizontal-align="justify" draw:textarea-vertical-align="top" draw:auto-grow-height="true" draw:auto-grow-width="false" fo:min-height="10.912cm" fo:min-width="23.88cm"/>
    </style:style>
    <style:style style:name="gr22" style:family="graphic" style:parent-style-name="standard" style:list-style-name="L2">
      <style:graphic-properties draw:stroke="none" svg:stroke-width="0.028cm" svg:stroke-color="#ffffff" draw:fill="none" draw:fill-color="#ffffff" draw:textarea-horizontal-align="justify" draw:textarea-vertical-align="bottom" draw:auto-grow-height="true" draw:auto-grow-width="false" fo:min-height="3.111cm" fo:min-width="23.469cm"/>
    </style:style>
    <style:style style:name="gr23" style:family="graphic" style:parent-style-name="standard" style:list-style-name="L3">
      <style:graphic-properties draw:stroke="none" svg:stroke-width="0.14cm" svg:stroke-color="#ffffff" draw:fill="none" draw:fill-color="#ffffff" draw:textarea-horizontal-align="justify" draw:textarea-vertical-align="top" draw:auto-grow-height="true" draw:auto-grow-width="false" fo:min-height="15.408cm" fo:min-width="23.881cm"/>
    </style:style>
    <style:style style:name="gr24" style:family="graphic" style:parent-style-name="standard" style:list-style-name="L2">
      <style:graphic-properties draw:stroke="none" svg:stroke-width="0.028cm" svg:stroke-color="#ffffff" draw:fill="none" draw:fill-color="#ffffff" draw:textarea-horizontal-align="justify" draw:textarea-vertical-align="bottom" draw:auto-grow-height="true" draw:auto-grow-width="false" fo:min-height="3.111cm" fo:min-width="23.469cm"/>
    </style:style>
    <style:style style:name="gr25" style:family="graphic" style:parent-style-name="standard" style:list-style-name="L3">
      <style:graphic-properties draw:stroke="none" svg:stroke-width="0.14cm" svg:stroke-color="#ffffff" draw:fill="none" draw:fill-color="#ffffff" draw:textarea-horizontal-align="justify" draw:textarea-vertical-align="top" draw:auto-grow-height="true" draw:auto-grow-width="false" fo:min-height="12.828cm" fo:min-width="23.88cm"/>
    </style:style>
    <style:style style:name="gr26" style:family="graphic" style:parent-style-name="standard" style:list-style-name="L2">
      <style:graphic-properties draw:stroke="none" svg:stroke-width="0.028cm" svg:stroke-color="#ffffff" draw:fill="none" draw:fill-color="#ffffff" draw:textarea-horizontal-align="justify" draw:textarea-vertical-align="bottom" draw:auto-grow-height="true" draw:auto-grow-width="false" fo:min-height="3.111cm" fo:min-width="23.469cm"/>
    </style:style>
    <style:style style:name="gr27" style:family="graphic" style:parent-style-name="standard" style:list-style-name="L3">
      <style:graphic-properties draw:stroke="none" svg:stroke-width="0.14cm" svg:stroke-color="#ffffff" draw:fill="none" draw:fill-color="#ffffff" draw:textarea-horizontal-align="justify" draw:textarea-vertical-align="top" draw:auto-grow-height="true" draw:auto-grow-width="false" fo:min-height="15.381cm" fo:min-width="23.88cm"/>
    </style:style>
    <style:style style:name="gr28" style:family="graphic" style:parent-style-name="standard" style:list-style-name="L2">
      <style:graphic-properties draw:stroke="none" svg:stroke-width="0.028cm" svg:stroke-color="#ffffff" draw:fill="none" draw:fill-color="#ffffff" draw:textarea-horizontal-align="justify" draw:textarea-vertical-align="bottom" draw:auto-grow-height="true" draw:auto-grow-width="false" fo:min-height="3.111cm" fo:min-width="23.469cm"/>
    </style:style>
    <style:style style:name="gr29" style:family="graphic" style:parent-style-name="standard" style:list-style-name="L3">
      <style:graphic-properties draw:stroke="none" svg:stroke-width="0.14cm" svg:stroke-color="#ffffff" draw:fill="none" draw:fill-color="#ffffff" draw:textarea-horizontal-align="justify" draw:textarea-vertical-align="top" draw:auto-grow-height="true" draw:auto-grow-width="false" fo:min-height="19.276cm" fo:min-width="23.88cm"/>
    </style:style>
    <style:style style:name="gr30" style:family="graphic" style:parent-style-name="standard" style:list-style-name="L2">
      <style:graphic-properties draw:stroke="none" svg:stroke-width="0.028cm" svg:stroke-color="#ffffff" draw:fill="none" draw:fill-color="#ffffff" draw:textarea-horizontal-align="justify" draw:textarea-vertical-align="bottom" draw:auto-grow-height="true" draw:auto-grow-width="false" fo:min-height="3.111cm" fo:min-width="23.469cm"/>
    </style:style>
    <style:style style:name="gr31" style:family="graphic" style:parent-style-name="standard" style:list-style-name="L1">
      <style:graphic-properties draw:stroke="none" svg:stroke-width="0.14cm" svg:stroke-color="#ffffff" draw:fill="none" draw:fill-color="#ffffff" draw:textarea-horizontal-align="justify" draw:textarea-vertical-align="top" draw:auto-grow-height="true" draw:auto-grow-width="false" fo:min-height="11.44cm" fo:min-width="23.88cm"/>
    </style:style>
    <style:style style:name="gr32" style:family="graphic" style:parent-style-name="standard" style:list-style-name="L2">
      <style:graphic-properties draw:stroke="none" svg:stroke-width="0.028cm" svg:stroke-color="#ffffff" draw:fill="none" draw:fill-color="#ffffff" draw:textarea-horizontal-align="justify" draw:textarea-vertical-align="bottom" draw:auto-grow-height="true" draw:auto-grow-width="false" fo:min-height="3.111cm" fo:min-width="23.469cm"/>
    </style:style>
    <style:style style:name="gr33" style:family="graphic" style:parent-style-name="standard" style:list-style-name="L3">
      <style:graphic-properties draw:stroke="none" svg:stroke-width="0.14cm" svg:stroke-color="#ffffff" draw:fill="none" draw:fill-color="#ffffff" draw:textarea-horizontal-align="justify" draw:textarea-vertical-align="top" draw:auto-grow-height="true" draw:auto-grow-width="false" fo:min-height="13.233cm" fo:min-width="24.008cm"/>
    </style:style>
    <style:style style:name="gr34" style:family="graphic" style:parent-style-name="standard" style:list-style-name="L2">
      <style:graphic-properties draw:stroke="none" svg:stroke-width="0.028cm" svg:stroke-color="#ffffff" draw:fill="none" draw:fill-color="#ffffff" draw:textarea-horizontal-align="justify" draw:textarea-vertical-align="bottom" draw:auto-grow-height="true" draw:auto-grow-width="false" fo:min-height="3.111cm" fo:min-width="23.469cm"/>
    </style:style>
    <style:style style:name="gr35" style:family="graphic" style:parent-style-name="standard" style:list-style-name="L3">
      <style:graphic-properties draw:stroke="none" svg:stroke-width="0.14cm" svg:stroke-color="#ffffff" draw:fill="none" draw:fill-color="#ffffff" draw:textarea-horizontal-align="justify" draw:textarea-vertical-align="top" draw:auto-grow-height="true" draw:auto-grow-width="false" fo:min-height="11.28cm" fo:min-width="23.88cm"/>
    </style:style>
    <style:style style:name="gr36" style:family="graphic" style:parent-style-name="standard" style:list-style-name="L2">
      <style:graphic-properties draw:stroke="none" svg:stroke-width="0.028cm" svg:stroke-color="#ffffff" draw:fill="none" draw:fill-color="#ffffff" draw:textarea-horizontal-align="justify" draw:textarea-vertical-align="bottom" draw:auto-grow-height="true" draw:auto-grow-width="false" fo:min-height="3.111cm" fo:min-width="23.469cm"/>
    </style:style>
    <style:style style:name="gr37" style:family="graphic" style:parent-style-name="standard" style:list-style-name="L3">
      <style:graphic-properties draw:stroke="none" svg:stroke-width="0.14cm" svg:stroke-color="#ffffff" draw:fill="none" draw:fill-color="#ffffff" draw:textarea-horizontal-align="justify" draw:textarea-vertical-align="top" draw:auto-grow-height="true" draw:auto-grow-width="false" fo:min-height="5.581cm" fo:min-width="23.88cm"/>
    </style:style>
    <style:style style:name="gr38" style:family="graphic" style:parent-style-name="standard" style:list-style-name="L2">
      <style:graphic-properties draw:stroke="none" svg:stroke-width="0.028cm" svg:stroke-color="#ffffff" draw:fill="none" draw:fill-color="#ffffff" draw:textarea-horizontal-align="justify" draw:textarea-vertical-align="bottom" draw:auto-grow-height="true" draw:auto-grow-width="false" fo:min-height="3.111cm" fo:min-width="23.469cm"/>
    </style:style>
    <style:style style:name="gr39" style:family="graphic" style:parent-style-name="standard" style:list-style-name="L3">
      <style:graphic-properties draw:stroke="none" svg:stroke-width="0.14cm" svg:stroke-color="#ffffff" draw:fill="none" draw:fill-color="#ffffff" draw:textarea-horizontal-align="justify" draw:textarea-vertical-align="top" draw:auto-grow-height="true" draw:auto-grow-width="false" fo:min-height="11.44cm" fo:min-width="23.88cm"/>
    </style:style>
    <style:style style:name="gr40" style:family="graphic" style:parent-style-name="standard" style:list-style-name="L2">
      <style:graphic-properties draw:stroke="none" svg:stroke-width="0.028cm" svg:stroke-color="#ffffff" draw:fill="none" draw:fill-color="#ffffff" draw:textarea-horizontal-align="justify" draw:textarea-vertical-align="bottom" draw:auto-grow-height="true" draw:auto-grow-width="false" fo:min-height="3.111cm" fo:min-width="23.469cm"/>
    </style:style>
    <style:style style:name="gr41" style:family="graphic" style:parent-style-name="standard" style:list-style-name="L3">
      <style:graphic-properties draw:stroke="none" svg:stroke-width="0.14cm" svg:stroke-color="#ffffff" draw:fill="none" draw:fill-color="#ffffff" draw:textarea-horizontal-align="justify" draw:textarea-vertical-align="top" draw:auto-grow-height="true" draw:auto-grow-width="false" fo:min-height="15.61cm" fo:min-width="23.88cm"/>
    </style:style>
    <style:style style:name="gr42" style:family="graphic" style:parent-style-name="standard" style:list-style-name="L2">
      <style:graphic-properties draw:stroke="none" svg:stroke-width="0.028cm" svg:stroke-color="#ffffff" draw:fill="none" draw:fill-color="#ffffff" draw:textarea-horizontal-align="justify" draw:textarea-vertical-align="bottom" draw:auto-grow-height="true" draw:auto-grow-width="false" fo:min-height="3.111cm" fo:min-width="23.469cm"/>
    </style:style>
    <style:style style:name="gr43" style:family="graphic" style:parent-style-name="standard" style:list-style-name="L3">
      <style:graphic-properties draw:stroke="none" svg:stroke-width="0.14cm" svg:stroke-color="#ffffff" draw:fill="none" draw:fill-color="#ffffff" draw:textarea-horizontal-align="justify" draw:textarea-vertical-align="top" draw:auto-grow-height="true" draw:auto-grow-width="false" fo:min-height="11.421cm" fo:min-width="23.88cm"/>
    </style:style>
    <style:style style:name="gr44" style:family="graphic" style:parent-style-name="standard" style:list-style-name="L2">
      <style:graphic-properties draw:stroke="none" svg:stroke-width="0.028cm" svg:stroke-color="#ffffff" draw:fill="none" draw:fill-color="#ffffff" draw:textarea-horizontal-align="justify" draw:textarea-vertical-align="bottom" draw:auto-grow-height="true" draw:auto-grow-width="false" fo:min-height="3.111cm" fo:min-width="23.469cm"/>
    </style:style>
    <style:style style:name="gr45" style:family="graphic" style:parent-style-name="standard" style:list-style-name="L3">
      <style:graphic-properties draw:stroke="none" svg:stroke-width="0.14cm" svg:stroke-color="#ffffff" draw:fill="none" draw:fill-color="#ffffff" draw:textarea-horizontal-align="justify" draw:textarea-vertical-align="top" draw:auto-grow-height="true" draw:auto-grow-width="false" fo:min-height="16.12cm" fo:min-width="23.88cm"/>
    </style:style>
    <style:style style:name="gr46" style:family="graphic" style:parent-style-name="standard" style:list-style-name="L2">
      <style:graphic-properties draw:stroke="none" svg:stroke-width="0.028cm" svg:stroke-color="#ffffff" draw:fill="none" draw:fill-color="#ffffff" draw:textarea-horizontal-align="justify" draw:textarea-vertical-align="bottom" draw:auto-grow-height="true" draw:auto-grow-width="false" fo:min-height="3.111cm" fo:min-width="23.469cm"/>
    </style:style>
    <style:style style:name="gr47" style:family="graphic" style:parent-style-name="standard" style:list-style-name="L3">
      <style:graphic-properties draw:stroke="none" svg:stroke-width="0.14cm" svg:stroke-color="#ffffff" draw:fill="none" draw:fill-color="#ffffff" draw:textarea-horizontal-align="justify" draw:textarea-vertical-align="top" draw:auto-grow-height="true" draw:auto-grow-width="false" fo:min-height="4.034cm" fo:min-width="23.88cm"/>
    </style:style>
    <style:style style:name="gr48" style:family="graphic" style:parent-style-name="standard" style:list-style-name="L2">
      <style:graphic-properties draw:stroke="none" svg:stroke-width="0.028cm" svg:stroke-color="#ffffff" draw:fill="none" draw:fill-color="#ffffff" draw:textarea-horizontal-align="justify" draw:textarea-vertical-align="bottom" draw:auto-grow-height="true" draw:auto-grow-width="false" fo:min-height="3.111cm" fo:min-width="23.469cm"/>
    </style:style>
    <style:style style:name="gr49" style:family="graphic" style:parent-style-name="standard" style:list-style-name="L3">
      <style:graphic-properties draw:stroke="none" svg:stroke-width="0.14cm" svg:stroke-color="#ffffff" draw:fill="none" draw:fill-color="#ffffff" draw:textarea-horizontal-align="justify" draw:textarea-vertical-align="top" draw:auto-grow-height="true" draw:auto-grow-width="false" fo:min-height="23.139cm" fo:min-width="24.009cm"/>
    </style:style>
    <style:style style:name="gr50" style:family="graphic" style:parent-style-name="standard" style:list-style-name="L2">
      <style:graphic-properties draw:stroke="none" svg:stroke-width="0.028cm" svg:stroke-color="#ffffff" draw:fill="none" draw:fill-color="#ffffff" draw:textarea-horizontal-align="justify" draw:textarea-vertical-align="bottom" draw:auto-grow-height="true" draw:auto-grow-width="false" fo:min-height="3.111cm" fo:min-width="23.469cm"/>
    </style:style>
    <style:style style:name="gr51" style:family="graphic" style:parent-style-name="standard" style:list-style-name="L3">
      <style:graphic-properties draw:stroke="none" svg:stroke-width="0.14cm" svg:stroke-color="#ffffff" draw:fill="none" draw:fill-color="#ffffff" draw:textarea-horizontal-align="justify" draw:textarea-vertical-align="top" draw:auto-grow-height="true" draw:auto-grow-width="false" fo:min-height="12.091cm" fo:min-width="23.88cm"/>
    </style:style>
    <style:style style:name="gr52" style:family="graphic" style:parent-style-name="standard" style:list-style-name="L2">
      <style:graphic-properties draw:stroke="none" svg:stroke-width="0.028cm" svg:stroke-color="#ffffff" draw:fill="none" draw:fill-color="#ffffff" draw:textarea-horizontal-align="justify" draw:textarea-vertical-align="bottom" draw:auto-grow-height="true" draw:auto-grow-width="false" fo:min-height="3.111cm" fo:min-width="23.469cm"/>
    </style:style>
    <style:style style:name="gr53" style:family="graphic" style:parent-style-name="standard" style:list-style-name="L3">
      <style:graphic-properties draw:stroke="none" svg:stroke-width="0.14cm" svg:stroke-color="#ffffff" draw:fill="none" draw:fill-color="#ffffff" draw:textarea-horizontal-align="justify" draw:textarea-vertical-align="top" draw:auto-grow-height="true" draw:auto-grow-width="false" fo:min-height="14.129cm" fo:min-width="23.88cm"/>
    </style:style>
    <style:style style:name="gr54" style:family="graphic" style:parent-style-name="standard" style:list-style-name="L2">
      <style:graphic-properties draw:stroke="none" svg:stroke-width="0.028cm" svg:stroke-color="#ffffff" draw:fill="none" draw:fill-color="#ffffff" draw:textarea-horizontal-align="justify" draw:textarea-vertical-align="bottom" draw:auto-grow-height="true" draw:auto-grow-width="false" fo:min-height="3.111cm" fo:min-width="23.469cm"/>
    </style:style>
    <style:style style:name="gr55" style:family="graphic" style:parent-style-name="standard" style:list-style-name="L3">
      <style:graphic-properties draw:stroke="none" svg:stroke-width="0.14cm" svg:stroke-color="#ffffff" draw:fill="none" draw:fill-color="#ffffff" draw:textarea-horizontal-align="justify" draw:textarea-vertical-align="top" draw:auto-grow-height="true" draw:auto-grow-width="false" fo:min-height="11.606cm" fo:min-width="23.88cm"/>
    </style:style>
    <style:style style:name="gr56" style:family="graphic" style:parent-style-name="standard" style:list-style-name="L2">
      <style:graphic-properties draw:stroke="none" svg:stroke-width="0.028cm" svg:stroke-color="#ffffff" draw:fill="none" draw:fill-color="#ffffff" draw:textarea-horizontal-align="justify" draw:textarea-vertical-align="bottom" draw:auto-grow-height="true" draw:auto-grow-width="false" fo:min-height="3.111cm" fo:min-width="23.469cm"/>
    </style:style>
    <style:style style:name="gr57" style:family="graphic" style:parent-style-name="standard" style:list-style-name="L1">
      <style:graphic-properties draw:stroke="none" svg:stroke-width="0.14cm" svg:stroke-color="#ffffff" draw:fill="none" draw:fill-color="#ffffff" draw:textarea-horizontal-align="justify" draw:textarea-vertical-align="top" draw:auto-grow-height="true" draw:auto-grow-width="false" fo:min-height="13.252cm" fo:min-width="24.009cm"/>
    </style:style>
    <style:style style:name="pr1" style:family="presentation" style:parent-style-name="Title1-notes">
      <style:graphic-properties draw:fill-color="#ffffff" draw:auto-grow-height="true" fo:min-height="11.41cm"/>
    </style:style>
    <style:style style:name="pr2" style:family="presentation" style:parent-style-name="Title2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ffffff" style:text-position="0% 100%" fo:font-family="Arial" fo:font-size="38.7999992370605pt" fo:font-style="normal" fo:text-shadow="1pt 1pt" style:text-underline-style="none" style:text-underline-type="none" style:text-underline-width="none" fo:font-weight="bold" style:font-family-asian="Arial" style:font-size-asian="38.7999992370605pt" style:font-weight-asian="bold" style:font-family-complex="Arial" style:font-size-complex="38.7999992370605pt" style:font-weight-complex="bold"/>
    </style:style>
    <style:style style:name="P2" style:family="paragraph">
      <style:paragraph-properties fo:margin-left="0cm" fo:margin-right="0cm" fo:margin-top="0.205cm" fo:margin-bottom="0cm" fo:line-height="100%" fo:text-align="start" text:enable-numbering="false" fo:text-indent="0cm"/>
      <style:text-properties fo:color="#ffffff" style:text-position="0% 100%" fo:font-family="Arial" fo:font-size="38.7999992370605pt" fo:font-style="normal" fo:text-shadow="1pt 1pt" style:text-underline-style="none" style:text-underline-type="none" style:text-underline-width="none" fo:font-weight="bold" style:font-family-asian="Arial" style:font-size-asian="38.7999992370605pt" style:font-weight-asian="bold" style:font-family-complex="Arial" style:font-size-complex="38.7999992370605pt" style:font-weight-complex="bold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writing-mode="lr-tb"/>
      <style:text-properties fo:color="#ffffff" style:text-position="0% 100%" fo:font-family="Arial" fo:font-size="38.7999992370605pt" fo:font-style="normal" fo:text-shadow="1pt 1pt" style:text-underline-style="none" style:text-underline-type="none" style:text-underline-width="none" fo:font-weight="bold" style:font-family-asian="Arial" style:font-size-asian="38.7999992370605pt" style:font-weight-asian="bold" style:font-family-complex="Arial" style:font-size-complex="38.7999992370605pt" style:font-weight-complex="bold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6cm" fo:margin-right="0cm" fo:text-indent="-0.6cm" style:writing-mode="lr-tb"/>
    </style:style>
    <style:style style:name="P6" style:family="paragraph">
      <style:paragraph-properties fo:margin-left="0cm" fo:margin-right="0cm" fo:margin-top="0cm" fo:margin-bottom="0cm" fo:line-height="90%" fo:text-align="start" text:enable-numbering="false" fo:text-indent="0cm"/>
      <style:text-properties fo:color="#ffff00" style:text-position="0% 100%" fo:font-family="Arial" fo:font-size="40.7999992370606pt" fo:font-style="normal" fo:text-shadow="1pt 1pt" style:text-underline-style="none" style:text-underline-type="none" style:text-underline-width="none" fo:font-weight="bold" style:font-family-asian="Arial" style:font-size-asian="40.7999992370606pt" style:font-weight-asian="bold" style:font-family-complex="Arial" style:font-size-complex="40.7999992370606pt" style:font-weight-complex="bold"/>
    </style:style>
    <style:style style:name="P7" style:family="paragraph">
      <style:paragraph-properties fo:margin-left="0cm" fo:margin-right="0cm" fo:margin-top="0cm" fo:margin-bottom="0cm" fo:line-height="90%" fo:text-align="start" text:enable-numbering="false" fo:text-indent="0cm" style:writing-mode="lr-tb"/>
      <style:text-properties fo:color="#ffff00" style:text-position="0% 100%" fo:font-family="Arial" fo:font-size="40.7999992370606pt" fo:font-style="normal" fo:text-shadow="1pt 1pt" style:text-underline-style="none" style:text-underline-type="none" style:text-underline-width="none" fo:font-weight="bold" style:font-family-asian="Arial" style:font-size-asian="40.7999992370606pt" style:font-weight-asian="bold" style:font-family-complex="Arial" style:font-size-complex="40.7999992370606pt" style:font-weight-complex="bold"/>
    </style:style>
    <style:style style:name="P8" style:family="paragraph">
      <style:paragraph-properties fo:margin-left="1.128cm" fo:margin-right="0cm" fo:margin-top="0cm" fo:margin-bottom="0cm" fo:line-height="100%" fo:text-align="start" text:enable-numbering="true" fo:text-indent="-1.128cm"/>
      <style:text-properties fo:color="#ffffff" style:text-position="0% 100%" fo:font-family="Arial" fo:font-size="32pt" fo:font-style="normal" fo:text-shadow="1pt 1pt" style:text-underline-style="none" style:text-underline-type="none" style:text-underline-width="none" fo:font-weight="normal" style:font-family-asian="Arial" style:font-size-asian="32pt" style:font-weight-asian="normal" style:font-family-complex="Arial" style:font-size-complex="32pt" style:font-weight-complex="normal"/>
    </style:style>
    <style:style style:name="P9" style:family="paragraph">
      <style:paragraph-properties fo:margin-left="2.195cm" fo:margin-right="0cm" fo:margin-top="0.154cm" fo:margin-bottom="0cm" fo:line-height="100%" fo:text-align="start" text:enable-numbering="true" fo:text-indent="-1.027cm"/>
      <style:text-properties fo:color="#ffffff" style:text-position="0% 100%" fo:font-family="Arial" fo:font-size="29.1000003814697pt" fo:font-style="normal" fo:text-shadow="1pt 1pt" style:text-underline-style="none" style:text-underline-type="none" style:text-underline-width="none" fo:font-weight="normal" style:font-family-asian="Arial" style:font-size-asian="29.1000003814697pt" style:font-weight-asian="normal" style:font-family-complex="Arial" style:font-size-complex="29.1000003814697pt" style:font-weight-complex="normal"/>
    </style:style>
    <style:style style:name="P10" style:family="paragraph">
      <style:paragraph-properties fo:margin-left="1.128cm" fo:margin-right="0cm" fo:margin-top="0.169cm" fo:margin-bottom="0cm" fo:line-height="100%" fo:text-align="start" text:enable-numbering="true" fo:text-indent="-1.128cm"/>
      <style:text-properties fo:color="#ffffff" style:text-position="0% 100%" fo:font-family="Arial" fo:font-size="32pt" fo:font-style="normal" fo:text-shadow="1pt 1pt" style:text-underline-style="none" style:text-underline-type="none" style:text-underline-width="none" fo:font-weight="normal" style:font-family-asian="Arial" style:font-size-asian="32pt" style:font-weight-asian="normal" style:font-family-complex="Arial" style:font-size-complex="32pt" style:font-weight-complex="normal"/>
    </style:style>
    <style:style style:name="P11" style:family="paragraph">
      <style:paragraph-properties fo:margin-left="1.128cm" fo:margin-right="0cm" fo:margin-top="0cm" fo:margin-bottom="0cm" fo:line-height="100%" fo:text-align="start" text:enable-numbering="true" fo:text-indent="-1.128cm" style:writing-mode="lr-tb"/>
      <style:text-properties fo:color="#ffffff" style:text-position="0% 100%" fo:font-family="Arial" fo:font-size="32pt" fo:font-style="normal" fo:text-shadow="1pt 1pt" style:text-underline-style="none" style:text-underline-type="none" style:text-underline-width="none" fo:font-weight="normal" style:font-family-asian="Arial" style:font-size-asian="32pt" style:font-weight-asian="normal" style:font-family-complex="Arial" style:font-size-complex="32pt" style:font-weight-complex="normal"/>
    </style:style>
    <style:style style:name="P12" style:family="paragraph">
      <style:paragraph-properties fo:margin-left="2.195cm" fo:margin-right="0cm" fo:margin-top="0.154cm" fo:margin-bottom="0cm" fo:line-height="100%" fo:text-align="start" text:enable-numbering="true" fo:text-indent="-1.027cm"/>
      <style:text-properties fo:color="#ffffff" style:text-position="0% 100%" fo:font-family="Arial" fo:font-size="29.1000003814697pt" fo:font-style="italic" fo:text-shadow="1pt 1pt" style:text-underline-style="none" style:text-underline-type="none" style:text-underline-width="none" fo:font-weight="normal" style:font-family-asian="Arial" style:font-size-asian="29.1000003814697pt" style:font-style-asian="italic" style:font-weight-asian="normal" style:font-family-complex="Arial" style:font-size-complex="29.1000003814697pt" style:font-style-complex="italic" style:font-weight-complex="normal"/>
    </style:style>
    <style:style style:name="P13" style:family="paragraph">
      <style:paragraph-properties fo:margin-left="3.169cm" fo:margin-right="0cm" fo:margin-top="0.154cm" fo:margin-bottom="0cm" fo:line-height="100%" fo:text-align="start" text:enable-numbering="true" fo:text-indent="-1.027cm"/>
      <style:text-properties fo:color="#ffffff" style:text-position="0% 100%" fo:font-family="Arial" fo:font-size="29.1000003814697pt" fo:font-style="normal" fo:text-shadow="1pt 1pt" style:text-underline-style="none" style:text-underline-type="none" style:text-underline-width="none" fo:font-weight="normal" style:font-family-asian="Arial" style:font-size-asian="29.1000003814697pt" style:font-weight-asian="normal" style:font-family-complex="Arial" style:font-size-complex="29.1000003814697pt" style:font-weight-complex="normal"/>
    </style:style>
    <style:style style:name="P14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ffffff" style:text-position="0% 100%" fo:font-family="Arial" fo:font-size="32pt" fo:font-style="normal" fo:text-shadow="1pt 1pt" style:text-underline-style="none" style:text-underline-type="none" style:text-underline-width="none" fo:font-weight="normal" style:font-family-asian="Arial" style:font-size-asian="32pt" style:font-weight-asian="normal" style:font-family-complex="Arial" style:font-size-complex="32pt" style:font-weight-complex="normal"/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 style:writing-mode="lr-tb"/>
      <style:text-properties fo:color="#ffffff" style:text-position="0% 100%" fo:font-family="Arial" fo:font-size="32pt" fo:font-style="normal" fo:text-shadow="1pt 1pt" style:text-underline-style="none" style:text-underline-type="none" style:text-underline-width="none" fo:font-weight="normal" style:font-family-asian="Arial" style:font-size-asian="32pt" style:font-weight-asian="normal" style:font-family-complex="Arial" style:font-size-complex="32pt" style:font-weight-complex="normal"/>
    </style:style>
    <style:style style:name="P16" style:family="paragraph">
      <style:paragraph-properties fo:margin-left="2.195cm" fo:margin-right="0cm" fo:margin-top="0cm" fo:margin-bottom="0cm" fo:line-height="100%" fo:text-align="start" text:enable-numbering="true" fo:text-indent="-1.027cm"/>
      <style:text-properties fo:color="#ffffff" style:text-position="0% 100%" fo:font-family="Arial" fo:font-size="29.1000003814697pt" fo:font-style="normal" fo:text-shadow="1pt 1pt" style:text-underline-style="none" style:text-underline-type="none" style:text-underline-width="none" fo:font-weight="normal" style:font-family-asian="Arial" style:font-size-asian="29.1000003814697pt" style:font-weight-asian="normal" style:font-family-complex="Arial" style:font-size-complex="29.1000003814697pt" style:font-weight-complex="normal"/>
    </style:style>
    <style:style style:name="P17" style:family="paragraph">
      <style:paragraph-properties fo:margin-left="2.195cm" fo:margin-right="0cm" fo:margin-top="0cm" fo:margin-bottom="0cm" fo:line-height="100%" fo:text-align="start" text:enable-numbering="true" fo:text-indent="-1.027cm" style:writing-mode="lr-tb"/>
      <style:text-properties fo:color="#ffffff" style:text-position="0% 100%" fo:font-family="Arial" fo:font-size="29.1000003814697pt" fo:font-style="normal" fo:text-shadow="1pt 1pt" style:text-underline-style="none" style:text-underline-type="none" style:text-underline-width="none" fo:font-weight="normal" style:font-family-asian="Arial" style:font-size-asian="29.1000003814697pt" style:font-weight-asian="normal" style:font-family-complex="Arial" style:font-size-complex="29.1000003814697pt" style:font-weight-complex="normal"/>
    </style:style>
    <style:style style:name="P18" style:family="paragraph">
      <style:paragraph-properties fo:margin-left="0cm" fo:margin-right="0cm" fo:margin-top="0.169cm" fo:margin-bottom="0cm" fo:line-height="100%" fo:text-align="start" text:enable-numbering="false" fo:text-indent="0cm"/>
      <style:text-properties fo:color="#ffffff" style:text-position="0% 100%" fo:font-family="Arial" fo:font-size="32pt" fo:font-style="normal" fo:text-shadow="1pt 1pt" style:text-underline-style="none" style:text-underline-type="none" style:text-underline-width="none" fo:font-weight="normal" style:font-family-asian="Arial" style:font-size-asian="32pt" style:font-weight-asian="normal" style:font-family-complex="Arial" style:font-size-complex="32pt" style:font-weight-complex="normal"/>
    </style:style>
    <style:style style:name="T1" style:family="text">
      <style:text-properties fo:color="#ffffff" style:text-position="0% 100%" fo:font-family="Arial" fo:font-size="38.7999992370605pt" fo:font-style="normal" fo:text-shadow="1pt 1pt" style:text-underline-style="none" style:text-underline-type="none" style:text-underline-width="none" fo:font-weight="bold" style:font-family-asian="Arial" style:font-size-asian="38.7999992370605pt" style:font-weight-asian="bold" style:font-family-complex="Arial" style:font-size-complex="38.7999992370605pt" style:font-weight-complex="bold"/>
    </style:style>
    <style:style style:name="T2" style:family="text">
      <style:text-properties fo:color="#ffff00" style:text-position="0% 100%" fo:font-family="Arial" fo:font-size="40.7999992370606pt" fo:font-style="normal" fo:text-shadow="1pt 1pt" style:text-underline-style="none" style:text-underline-type="none" style:text-underline-width="none" fo:font-weight="bold" style:font-family-asian="Arial" style:font-size-asian="40.7999992370606pt" style:font-weight-asian="bold" style:font-family-complex="Arial" style:font-size-complex="40.7999992370606pt" style:font-weight-complex="bold"/>
    </style:style>
    <style:style style:name="T3" style:family="text">
      <style:text-properties fo:color="#ffffff" style:text-position="0% 100%" fo:font-family="Arial" fo:font-size="32pt" fo:font-style="normal" fo:text-shadow="1pt 1pt" style:text-underline-style="none" style:text-underline-type="none" style:text-underline-width="none" fo:font-weight="normal" style:font-family-asian="Arial" style:font-size-asian="32pt" style:font-weight-asian="normal" style:font-family-complex="Arial" style:font-size-complex="32pt" style:font-weight-complex="normal"/>
    </style:style>
    <style:style style:name="T4" style:family="text">
      <style:text-properties fo:color="#ffffff" style:text-position="0% 100%" fo:font-family="Arial" fo:font-size="29.1000003814697pt" fo:font-style="normal" fo:text-shadow="1pt 1pt" style:text-underline-style="none" style:text-underline-type="none" style:text-underline-width="none" fo:font-weight="normal" style:font-family-asian="Arial" style:font-size-asian="29.1000003814697pt" style:font-weight-asian="normal" style:font-family-complex="Arial" style:font-size-complex="29.1000003814697pt" style:font-weight-complex="normal"/>
    </style:style>
    <style:style style:name="T5" style:family="text">
      <style:text-properties fo:color="#ffff00" style:text-position="0% 100%" fo:font-family="Arial" fo:font-size="40.7999992370606pt" fo:font-style="italic" fo:text-shadow="1pt 1pt" style:text-underline-style="none" style:text-underline-type="none" style:text-underline-width="none" fo:font-weight="bold" style:font-family-asian="Arial" style:font-size-asian="40.7999992370606pt" style:font-style-asian="italic" style:font-weight-asian="bold" style:font-family-complex="Arial" style:font-size-complex="40.7999992370606pt" style:font-style-complex="italic" style:font-weight-complex="bold"/>
    </style:style>
    <style:style style:name="T6" style:family="text">
      <style:text-properties fo:color="#ffffff" style:text-position="0% 100%" fo:font-family="Arial" fo:font-size="29.1000003814697pt" fo:font-style="italic" fo:text-shadow="1pt 1pt" style:text-underline-style="none" style:text-underline-type="none" style:text-underline-width="none" fo:font-weight="normal" style:font-family-asian="Arial" style:font-size-asian="29.1000003814697pt" style:font-style-asian="italic" style:font-weight-asian="normal" style:font-family-complex="Arial" style:font-size-complex="29.1000003814697pt" style:font-style-complex="italic" style:font-weight-complex="normal"/>
    </style:style>
    <style:style style:name="T7" style:family="text">
      <style:text-properties fo:color="#ffffff" style:text-position="0% 100%" fo:font-family="Arial" fo:font-size="36.7999992370605pt" fo:font-style="normal" fo:text-shadow="1pt 1pt" style:text-underline-style="none" style:text-underline-type="none" style:text-underline-width="none" fo:font-weight="normal" style:font-family-asian="Arial" style:font-size-asian="36.7999992370605pt" style:font-weight-asian="normal" style:font-family-complex="Arial" style:font-size-complex="36.7999992370605pt" style:font-weight-complex="normal"/>
    </style:style>
    <text:list-style style:name="L1">
      <text:list-level-style-number text:level="1" style:num-format="">
        <style:text-properties fo:color="#ffff00" fo:font-size="100%"/>
      </text:list-level-style-number>
      <text:list-level-style-number text:level="2" style:num-format="">
        <style:text-properties fo:color="#ffff00" fo:font-size="100%"/>
      </text:list-level-style-number>
      <text:list-level-style-number text:level="3" style:num-format="">
        <style:text-properties fo:color="#ffff00" fo:font-size="100%"/>
      </text:list-level-style-number>
      <text:list-level-style-number text:level="4" style:num-format="">
        <style:text-properties fo:color="#ffff00" fo:font-size="100%"/>
      </text:list-level-style-number>
      <text:list-level-style-number text:level="5" style:num-format="">
        <style:text-properties fo:color="#ffff00" fo:font-size="100%"/>
      </text:list-level-style-number>
    </text:list-style>
    <text:list-style style:name="L2">
      <text:list-level-style-number text:level="1" style:num-format="" text:start-value="11">
        <style:text-properties fo:color="#ffff00" fo:font-size="100%"/>
      </text:list-level-style-number>
      <text:list-level-style-number text:level="2" style:num-format="" text:start-value="11">
        <style:text-properties fo:color="#ffff00" fo:font-size="100%"/>
      </text:list-level-style-number>
      <text:list-level-style-number text:level="3" style:num-format="" text:start-value="11">
        <style:text-properties fo:color="#ffff00" fo:font-size="100%"/>
      </text:list-level-style-number>
      <text:list-level-style-number text:level="4" style:num-format="">
        <style:text-properties fo:color="#ffff00" fo:font-size="100%"/>
      </text:list-level-style-number>
      <text:list-level-style-number text:level="5" style:num-format="">
        <style:text-properties fo:color="#ffff00" fo:font-size="100%"/>
      </text:list-level-style-number>
    </text:list-style>
    <text:list-style style:name="L3">
      <text:list-level-style-image text:level="1" xlink:href="Pictures/2000000F000009A7000009A7DA82A35D.svm" xlink:type="simple" xlink:show="embed" xlink:actuate="onLoad">
        <style:list-level-properties text:min-label-width="1.128cm" style:vertical-pos="middle" style:vertical-rel="line" fo:width="0.79cm" fo:height="0.79cm"/>
      </text:list-level-style-image>
      <text:list-level-style-image text:level="2" xlink:href="Pictures/2000000300000065000000657B10E1E3.svm" xlink:type="simple" xlink:show="embed" xlink:actuate="onLoad">
        <style:list-level-properties text:space-before="1.168cm" text:min-label-width="1.027cm" style:vertical-pos="middle" style:vertical-rel="line" fo:width="0.863cm" fo:height="0.863cm"/>
      </text:list-level-style-image>
      <text:list-level-style-image text:level="3" xlink:href="Pictures/200000030000006500000065AF4F44D7.svm" xlink:type="simple" xlink:show="embed" xlink:actuate="onLoad">
        <style:list-level-properties text:space-before="2.142cm" text:min-label-width="1.027cm" style:vertical-pos="middle" style:vertical-rel="line" fo:width="0.924cm" fo:height="0.924cm"/>
      </text:list-level-style-image>
      <text:list-level-style-image text:level="4" xlink:href="Pictures/2000000300000065000000657A9E1BFE.svm" xlink:type="simple" xlink:show="embed" xlink:actuate="onLoad">
        <style:list-level-properties text:space-before="3.02cm" text:min-label-width="0.928cm" style:vertical-pos="middle" style:vertical-rel="line" fo:width="0.78cm" fo:height="0.78cm"/>
      </text:list-level-style-image>
      <text:list-level-style-image text:level="5" xlink:href="Pictures/200000030000006500000065F73D2AA1.svm" xlink:type="simple" xlink:show="embed" xlink:actuate="onLoad">
        <style:list-level-properties text:space-before="3.996cm" text:min-label-width="0.928cm" style:vertical-pos="middle" style:vertical-rel="line" fo:width="0.577cm" fo:height="0.577cm"/>
      </text:list-level-style-image>
    </text:list-style>
    <text:list-style style:name="L4">
      <text:list-level-style-image text:level="1" xlink:href="Pictures/2000000F000009A7000009A7DA82A35D.svm" xlink:type="simple" xlink:show="embed" xlink:actuate="onLoad">
        <style:list-level-properties text:min-label-width="1.128cm" style:vertical-pos="middle" style:vertical-rel="line" fo:width="0.79cm" fo:height="0.79cm"/>
      </text:list-level-style-image>
      <text:list-level-style-image text:level="2" xlink:href="Pictures/2000000F000009A7000009A7DA82A35D.svm" xlink:type="simple" xlink:show="embed" xlink:actuate="onLoad">
        <style:list-level-properties text:min-label-width="1.128cm" style:vertical-pos="middle" style:vertical-rel="line" fo:width="0.79cm" fo:height="0.79cm"/>
      </text:list-level-style-image>
      <text:list-level-style-image text:level="3" xlink:href="Pictures/2000000F000009A7000009A7DA82A35D.svm" xlink:type="simple" xlink:show="embed" xlink:actuate="onLoad">
        <style:list-level-properties text:min-label-width="1.128cm" style:vertical-pos="middle" style:vertical-rel="line" fo:width="0.79cm" fo:height="0.79cm"/>
      </text:list-level-style-image>
      <text:list-level-style-image text:level="4" xlink:href="Pictures/2000000F000009A7000009A7DA82A35D.svm" xlink:type="simple" xlink:show="embed" xlink:actuate="onLoad">
        <style:list-level-properties text:min-label-width="1.128cm" style:vertical-pos="middle" style:vertical-rel="line" fo:width="0.79cm" fo:height="0.79cm"/>
      </text:list-level-style-image>
      <text:list-level-style-image text:level="5" xlink:href="Pictures/2000000F000009A7000009A7DA82A35D.svm" xlink:type="simple" xlink:show="embed" xlink:actuate="onLoad">
        <style:list-level-properties text:min-label-width="1.128cm" style:vertical-pos="middle" style:vertical-rel="line" fo:width="0.79cm" fo:height="0.79cm"/>
      </text:list-level-style-image>
    </text:list-style>
    <text:list-style style:name="L5">
      <text:list-level-style-image text:level="1" xlink:href="Pictures/200000030000006500000065AF4F44D7.svm" xlink:type="simple" xlink:show="embed" xlink:actuate="onLoad">
        <style:list-level-properties text:space-before="1.168cm" text:min-label-width="1.027cm" style:vertical-pos="middle" style:vertical-rel="line" fo:width="0.863cm" fo:height="0.863cm"/>
      </text:list-level-style-image>
      <text:list-level-style-image text:level="2" xlink:href="Pictures/200000030000006500000065AF4F44D7.svm" xlink:type="simple" xlink:show="embed" xlink:actuate="onLoad">
        <style:list-level-properties text:space-before="1.168cm" text:min-label-width="1.027cm" style:vertical-pos="middle" style:vertical-rel="line" fo:width="0.863cm" fo:height="0.863cm"/>
      </text:list-level-style-image>
      <text:list-level-style-image text:level="3" xlink:href="Pictures/200000030000006500000065AF4F44D7.svm" xlink:type="simple" xlink:show="embed" xlink:actuate="onLoad">
        <style:list-level-properties text:space-before="1.168cm" text:min-label-width="1.027cm" style:vertical-pos="middle" style:vertical-rel="line" fo:width="0.863cm" fo:height="0.863cm"/>
      </text:list-level-style-image>
      <text:list-level-style-image text:level="4" xlink:href="Pictures/200000030000006500000065AF4F44D7.svm" xlink:type="simple" xlink:show="embed" xlink:actuate="onLoad">
        <style:list-level-properties text:space-before="1.168cm" text:min-label-width="1.027cm" style:vertical-pos="middle" style:vertical-rel="line" fo:width="0.863cm" fo:height="0.863cm"/>
      </text:list-level-style-image>
      <text:list-level-style-image text:level="5" xlink:href="Pictures/200000030000006500000065AF4F44D7.svm" xlink:type="simple" xlink:show="embed" xlink:actuate="onLoad">
        <style:list-level-properties text:space-before="1.168cm" text:min-label-width="1.027cm" style:vertical-pos="middle" style:vertical-rel="line" fo:width="0.863cm" fo:height="0.863cm"/>
      </text:list-level-style-image>
    </text:list-style>
  </office:automatic-styles>
  <office:body>
    <office:presentation>
      <draw:page draw:name="Page 1" draw:style-name="dp1" draw:id="id1" draw:master-page-name="Title1">
        <draw:frame draw:name="Text Frame1" draw:style-name="gr1" draw:text-style-name="P3" draw:layer="layout" svg:width="23.308cm" svg:height="3.589cm" svg:x="3.407cm" svg:y="2.281cm">
          <draw:text-box>
            <text:p text:style-name="P1"><text:span text:style-name="T1">OS/2 Architecture</text:span></text:p>
            <text:p text:style-name="P2"><text:span text:style-name="T1">A Programmer's Overview</text:span></text:p>
          </draw:text-box>
        </draw:frame>
        <draw:frame draw:name="Text Frame2" draw:style-name="gr2" draw:text-style-name="P3" draw:layer="layout" svg:width="23.308cm" svg:height="3.589cm" svg:x="3.487cm" svg:y="10.76cm">
          <draw:text-box>
            <text:p text:style-name="P1"><text:span text:style-name="T1">Scott E. Garfinkle</text:span></text:p>
            <text:p text:style-name="P2"><text:span text:style-name="T1">(C) IBM Corp. 2000</text:span></text:p>
          </draw:text-box>
        </draw:frame>
        <draw:g draw:name="group object1" draw:TableGroup="false">
          <draw:path draw:style-name="gr3" draw:text-style-name="P4" draw:layer="layout" svg:width="0.271cm" svg:height="0.097cm" svg:x="23.747cm" svg:y="16.168cm" svg:viewBox="0 0 271 97" svg:d="m0 93c0 0 5-45 10-59 0-8 14-16 16-21 11-8 40-13 54-13 13 0 40 2 53 5 11 0 43 13 53 16 8 0 32 21 43 21 8 0 32-13 38-5 5 5 5 24 0 29-8 11-46-5-57-5-16-3-48-11-66-11-11 0-40 0-54 3-8 3-32 16-40 21-10 3-48 22-48 22 0 0-2-3-2-3z"/>
          <draw:path draw:style-name="gr4" draw:text-style-name="P4" draw:layer="layout" svg:width="0.937cm" svg:height="0.392cm" svg:x="24.131cm" svg:y="15.882cm" svg:viewBox="0 0 937 392" svg:d="m400 11c0 0-37-11-37-11-22 3-3 38-51 43-19 29-99 21-123 40-10 5-32 27-40 37-10 16-29 54-42 64-19 27-83 64-99 94-5 13-8 42-8 56 0 8 13 40 21 42 30 8 62 24 86 11 26-16 90-77 120-85 40-19 120-80 160-91 18-5 61 5 80 0 21-8 75-35 96-40 37-11 107-16 141-19 40-2 126-8 160-16 14-2 62-13 64-24 8-13 16-82-2-85-11-3-78 0-91 3-16 8-43 0-64-3-21 0-85 19-112 16-24-5-83-19-109-8-24 8-43 64-67 64-19 0-43-43-59-56-8-11-37-43-37-43 0 0 16 11 13 11z"/>
          <draw:path draw:style-name="gr5" draw:text-style-name="P4" draw:layer="layout" svg:width="1.826cm" svg:height="3.094cm" svg:x="23.245cm" svg:y="15.825cm" svg:viewBox="0 0 1826 3094" svg:d="m19 3048c-8-11-3-8 5-16 8-16 43-35 56-35 11 0 40 8 51 8 16 0 48-2 64-8 16-5 51-29 67-37 13-16 37-51 56-59 16-10 53-10 72-10 21 0 69 8 90 0 30-8 78-59 107-72 24-14 93-24 120-40 8-3 35-24 40-32 6-11 8-38 8-48 8-78 0-233 0-310 0-67 8-192 8-253 3-56 0-219 0-219v0c0 0 8-126 6-142-3-16 48-117 21-125-78-19-158-27-203-40-45-13-77-69-125-88-16-8-123-13-144-24-19-13-64-37-75-59-5-21 3-82 11-104 5-24 34-66 48-88 16-29 26-91 40-120 16-27 32-96 48-123 13-16 40-48 37-64-3-24-21 11-45-2-19-16-86-107-80-126 16-58 90-240 128-232 16 0 93-221 85-224-13-8 32-75 37-96 11-27 62-69 80-88 22-24 70-59 91-80 19-19 67-56 91-67 24-5 107-24 128-24 32-2 53 6 83 6 21 0 56 2 56 2l10-2c0 0-16 58-21 77 0 13 5 45 0 56 0 3-5 19-5 24-6 11-24 37-32 51-16 21-19 34-40 61-14 13-32 67-32 88-3 13-40 69-24 72 8 0 18-21 21-27 27-24 85-74 112-90 32-16 101-43 136-48 21-6 75-6 96-11 27-8 80-37 104-45 19-8 54-24 70-27 34-11 109-24 144-24 26-5 80 0 109 0 19-3 72-29 88-16 21 19 0 96 0 128 0 21-3 64 0 85 0 24-16 70-16 96 0 22 11 80 5 107-5 46 0 144-8 190-5 40-42 168-42 168l10 10c0 0-42 99-56 131-10 24-34 77-42 101-11 40-46 129-56 171-14 54-27 174-43 227-8 37-40 109-56 147-5 18-35 85-51 96-26 13-90-43-112-22-18 16 8 80 11 107 0 40 3 120 5 160 3 43 14 126 16 168 6 35 8 112 8 152 6 35 16 110 16 142 3 26 11 99 19 128 8 35 51 99 64 131 11 21 43 64 45 90 6 11 11 51 0 56 0 0-2-8-5-8-59-29-205-18-275-18-48 0-179 48-219 21-24-16-40-93-37-125 3-3 32-30 35-32 16-16 48-43 66-48 19-11 70-75 83-88 32-38 11-83 11-126 2-51-19-149-24-200 0-56-11-189-16-251-3-48-16-155-11-203 0-24 16-77 5-96-10-24-32-13-56-18-29-6-80-27-80-16-26 90 0 208-18 349 24 251-38 542-16 705 2 29 26 85 34 114 6 35 32 102 30 136 0 3-6 14-8 19-30 21-115 21-158 29-18 6-72 30-93 27-13 0-37-24-51-27-27-5-88 0-115 0-37 0-114-2-152 0-40 0-117 16-154 16-35 3-107 0-139 0-40 0-115 16-158 16 0 0-13-24-13-24 0 3 16-21 19-21z"/>
          <draw:path draw:style-name="gr6" draw:text-style-name="P4" draw:layer="layout" svg:width="0.985cm" svg:height="1.112cm" svg:x="24.525cm" svg:y="14.857cm" svg:viewBox="0 0 985 1112" svg:d="m14 1009c0 0 8-26 0-32 13-13-8-56-8-74 0-19 0-59 13-73-8-10 8-45 0-53 11-13-8-56-8-72-2-51-26-165 8-200-21-21 46-99 22-115 5-8 5-48 5-58 3-40-2-86 38-99 18-6 61-16 69 0 3 8 5 51 11 59 8 10 24-19 37-19 8 0 24 0 32 0 21-5 67-27 83-40 32-30 58-126 90-152 35-27 123-70 166-80 8-3 32 21 43 24 13 2 32 29 40 42 16 16 40 62 58 75 30 21 115 21 142 51 13 13 13 56 21 75 21 34 72 106 107 122 0 6 5 22 0 24 16 27-72 91-91 126-5 10-8 37-16 45-11 19-72 43-67 59 3 10 56-3 67 8 16 10 32 53 27 72-8 32-75 72-107 85-13 5-51 13-64 5-5-2-16-10-21-10-19-3-24 45-40 64-22 27-83 72-105 101-5 8-16 27-21 38-8 21-8 32-16 58 0 6-29 0-32 3-56 40-165 8-235 24-50 8-90 35-125 8-27-24-69-48-69-48-6-16-57-32-54-43z"/>
          <draw:path draw:style-name="gr7" draw:text-style-name="P4" draw:layer="layout" svg:width="0.379cm" svg:height="0.331cm" svg:x="24.713cm" svg:y="14.819cm" svg:viewBox="0 0 379 331" svg:d="m0 322c0 0 2-40 2-40 0-9 8-25 8-33 0-5 35-48 35-53 5-19 59-16 72-27 16-18 5-58 19-77 8-8 64-19 69-29 11-11 45-56 61-59 27-5 46-3 70 0 16 0 34 21 42 29 3 0-2 16-2 16-6 14-19 24-32 30-14 5-46 13-64 16-11 5-48 18-59 32-13 10-24 53-32 66-5 14-27 46-37 59-8 8-30 32-40 40-16 8-78 38-78 38 0 0-34-8-34-8z"/>
          <draw:path draw:style-name="gr7" draw:text-style-name="P4" draw:layer="layout" svg:width="0.465cm" svg:height="0.744cm" svg:x="25.158cm" svg:y="14.841cm" svg:viewBox="0 0 465 744" svg:d="m0 51c0 0 48-18 56-26 8-6 48-22 56-22 22-5 64 0 86 8 13 6 32 8 42 16 14 14 35 19 51 35 16 16 32 93 53 101 16 3 75 14 86 24 10 6 21 35 21 48 0 16-11 41-19 57 0 10-24 48-24 58 0 19 54 32 56 48 6 22-10 78-16 96 0 14-29 51-40 62-13 8-32 8-40 18-2 8-10 40-16 51-5 16-24 32-29 51-5 16-3 45-16 56-5 8-21 16-32 8-8-3-8-40-16-43-11-5-5-21-16-29-5-8-88 13-88 5 3-8 56-64 64-72 16-19 27-37 40-56 11-19 48-48 56-64 5-13 21-45 21-56 3-19-42-56-50-69-8-14-27-38-43-48-5-11-5-30-11-35-2-16-10-48-18-59-14-16-59-27-78-35-16-2-53-13-66-21-16-13-54-72-54-72 0 0-16-35-16-35z"/>
          <draw:path draw:style-name="gr8" draw:text-style-name="P4" draw:layer="layout" svg:width="0.393cm" svg:height="0.292cm" svg:x="24.713cm" svg:y="15.205cm" svg:viewBox="0 0 393 292" svg:d="m392 0c0 0-16 0-27 5-5 3-43 8-51 11-2 0-40 16-45 16-21 0-80 32-99 40-37 18-26 24-61 48-13 10-59 37-72 53-8 8-37 51-37 61 0 8 10 30 18 35 14 11 51 16 70 19 29 2 93 8 120 0 5 0 16-11 18-11 24-5 72 19 91 11 19-6 48-46 48-46"/>
          <draw:path draw:style-name="gr8" draw:text-style-name="P4" draw:layer="layout" svg:width="0.021cm" svg:height="0.1cm" svg:x="25.226cm" svg:y="15.447cm" svg:viewBox="0 0 21 100" svg:d="m20 99c0 0-21-37-16-45-8-8 0-54 0-54"/>
          <draw:path draw:style-name="gr8" draw:text-style-name="P4" draw:layer="layout" svg:width="0.122cm" svg:height="0.052cm" svg:x="25.107cm" svg:y="15.503cm" svg:viewBox="0 0 122 52" svg:d="m121 0c0 0 0 16 0 16 0 3-43 14-43 14 0 0-27 5-32 0 3 2-5 18-11 21-5 3-35-8-35-8"/>
          <draw:ellipse draw:style-name="gr9" draw:text-style-name="P4" draw:layer="layout" svg:width="0.033cm" svg:height="0.036cm" svg:x="24.993cm" svg:y="15.122cm"/>
          <draw:circle draw:style-name="gr9" draw:text-style-name="P4" draw:layer="layout" svg:width="0.033cm" svg:height="0.033cm" svg:x="25.172cm" svg:y="15.253cm"/>
          <draw:path draw:style-name="gr10" draw:text-style-name="P4" draw:layer="layout" svg:width="0.413cm" svg:height="0.432cm" svg:x="23.663cm" svg:y="16.219cm" svg:viewBox="0 0 413 432" svg:d="m86 45c0 0 8-8 8-8 30-16 91-35 120-35 30-3 88 0 115 5 14 3 43 19 48 30 16 18 16 69 16 96 6 32 19 91 19 120 0 27-5 85-19 107-8 13-45 45-64 42-19-5-45-104-67-104-13 0-21 72-29 86-8 10-11 37-19 42-16 8-56 8-72-2-13-14-26-99-26-168 0 8-35 77-48 72-24-11-24 10-48 2-22-10-22-96-16-122 2-22 21-59 32-78 8-19 50-67 50-67 0-5-2-16 0-18z"/>
          <draw:path draw:style-name="gr10" draw:text-style-name="P4" draw:layer="layout" svg:width="0.199cm" svg:height="0.153cm" svg:x="23.989cm" svg:y="16.245cm" svg:viewBox="0 0 199 153" svg:d="m11 0c0 0 107 0 134 3 18 2 40 8 50 21 8 8 3 19-2 29-19 38-158 99-158 99-29-13-45-125-24-152z"/>
          <draw:path draw:style-name="gr8" draw:text-style-name="P4" draw:layer="layout" svg:width="0.415cm" svg:height="0.351cm" svg:x="23.661cm" svg:y="16.298cm" svg:viewBox="0 0 415 351" svg:d="m27 72c0 0-24 46-19 62 0 3 8 8 8 11 3 8-16 29-16 37 0 19 14 61 30 72 10 5 40-5 48-13 13-8 26-62 37-62 24 6-3 131 24 160 8 8 35 11 45 11 11 0 38-8 43-16 21-24 16-117 37-120 11-3 24 45 32 59 8 10 19 45 35 48 22 5 59-30 67-46 16-21 16-80 16-104 0-24-13-72-16-91 0-10-5-80-5-80"/>
          <draw:path draw:style-name="gr8" draw:text-style-name="P4" draw:layer="layout" svg:width="0.129cm" svg:height="0.135cm" svg:x="24.062cm" svg:y="16.244cm" svg:viewBox="0 0 129 135" svg:d="m8 1c0 0 56-3 74 3 11 2 43 13 46 26 2 16-27 43-40 56-19 16-88 48-88 48"/>
          <draw:path draw:style-name="gr8" draw:text-style-name="P4" draw:layer="layout" svg:width="0.246cm" svg:height="0.048cm" svg:x="23.747cm" svg:y="16.217cm" svg:viewBox="0 0 246 48" svg:d="m0 47c0 0 93-40 122-46 19-2 54 3 70 3 13 0 53 11 53 11"/>
          <draw:path draw:style-name="gr11" draw:text-style-name="P4" draw:layer="layout" svg:width="0.195cm" svg:height="0.255cm" svg:x="24.525cm" svg:y="15.837cm" svg:viewBox="0 0 195 255" svg:d="m169 5c0 0-51 11-69 16-11 3-62 11-73 19-5 13-26 11-26 27-3 21 10 18 10 40 0 10-2 122 3 128 8 2 40 26 46 18 13-16 45-77 56-88 5-8 16-64 21-69 11-5 51-64 56-69 8-16-16-27-16-27 0 0-5 5-8 5z"/>
          <draw:path draw:style-name="gr11" draw:text-style-name="P4" draw:layer="layout" svg:width="0.227cm" svg:height="0.251cm" svg:x="24.313cm" svg:y="15.71cm" svg:viewBox="0 0 227 251" svg:d="m226 167c0 0-45-56-56-69-5-14-21-48-32-56-8-11-24-43-37-41-16 6-56 67-64 86-8 21-24 67-32 88-3 13-8 64 2 75 8 5 59-6 70-8 24-6 66-24 85-35 11-5 40-8 40-8 3-3 24-32 24-32z"/>
          <draw:path draw:style-name="gr8" draw:text-style-name="P4" draw:layer="layout" svg:width="0.711cm" svg:height="0.149cm" svg:x="24.112cm" svg:y="16.204cm" svg:viewBox="0 0 711 149" svg:d="m0 148c0 0 67-35 91-40 37-11 120-19 157-22 11 0 35-2 43-2 27-6 75-32 101-40 40-14 129-24 169-32 8-3 32-14 42-11 22 3 62 24 78 40 10 5 29 40 29 40"/>
          <draw:path draw:style-name="gr8" draw:text-style-name="P4" draw:layer="layout" svg:width="1.079cm" svg:height="0.159cm" svg:x="23.627cm" svg:y="16.627cm" svg:viewBox="0 0 1079 159" svg:d="m0 128c45 21 152 0 200 8 18 0 50 18 69 21 32 5 107-3 142-5 42-8 120-46 160-51 45-8 141 3 186-5 24-6 75-32 99-40 24-6 75-3 99-6 32-8 93-40 123-50"/>
          <draw:line draw:style-name="gr4" draw:text-style-name="P4" draw:layer="layout" svg:x1="24.056cm" svg:y1="17.496cm" svg:x2="24.262cm" svg:y2="17.55cm"/>
          <draw:line draw:style-name="gr4" draw:text-style-name="P4" draw:layer="layout" svg:x1="24.398cm" svg:y1="17.563cm" svg:x2="24.617cm" svg:y2="17.606cm"/>
          <draw:polyline draw:style-name="gr4" draw:text-style-name="P4" draw:layer="layout" svg:width="0.204cm" svg:height="0.34cm" svg:x="24.099cm" svg:y="15.901cm" svg:viewBox="0 0 204 340" draw:points="203,0 80,40 109,107 0,149 13,339"/>
          <draw:polygon draw:style-name="gr12" draw:text-style-name="P4" draw:layer="layout" svg:width="0.259cm" svg:height="1.375cm" svg:x="24.03cm" svg:y="17.51cm" svg:viewBox="0 0 259 1375" draw:points="0,53 69,96 136,475 122,1062 149,1240 96,1374 258,1347 245,1280 192,1008 218,504 218,40 26,0"/>
          <draw:path draw:style-name="gr13" draw:text-style-name="P4" draw:layer="layout" svg:width="0.373cm" svg:height="1.135cm" svg:x="24.398cm" svg:y="17.59cm" svg:viewBox="0 0 373 1135" svg:d="m0 82c0 0 69 24 80 40 48 59 58 227 69 302 16 104 24 317 40 422 14 66 24 213 70 258 18 19 82 24 109 30 0-8 5-27 0-30 27-45-64-146-83-205-26-88-45-288-53-382-8-72-8-210-13-285-3-48-30-203-30-203l-80-29h-96z"/>
          <draw:path draw:style-name="gr14" draw:text-style-name="P4" draw:layer="layout" svg:width="0.536cm" svg:height="1.648cm" svg:x="24.53cm" svg:y="15.981cm" svg:viewBox="0 0 536 1648" svg:d="m399 69c0 0 34 246 29 328-13 129-91 382-139 505-16 48-77 138-96 189-13 48-21 158-40 206-18 53-85 152-109 202-11 27-54 86-40 110 21 37 165 50 176 29 3-3-13-13-13-13l56-96 82-166 11-162 149-395 16-56 40-246v-355l14-149h-70-26z"/>
          <draw:path draw:style-name="gr8" draw:text-style-name="P4" draw:layer="layout" svg:width="0.871cm" svg:height="0.313cm" svg:x="24.195cm" svg:y="15.965cm" svg:viewBox="0 0 871 313" svg:d="m870 0c5 19-91 69-123 85-32 16-104 30-136 48-24 11-67 48-88 67-8 8-21 32-32 32-16 0-29-40-37-51-16-13-72-32-70-42 0 0 0-3 0-3 16 29-53 115-88 136-24 13-91 3-120 8-37 3-112 21-152 27-5 0-24 5-24 5"/>
        </draw:g>
        <presentation:notes draw:style-name="dp2">
          <draw:page-thumbnail draw:style-name="gr15" draw:layer="layout" svg:width="14.538cm" svg:height="10.28cm" svg:x="3.231cm" svg:y="2.853cm" draw:page-number="1" presentation:class="page"/>
          <draw:frame presentation:style-name="pr1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 2" draw:style-name="dp1" draw:id="id2" draw:master-page-name="Title2">
        <draw:frame draw:name="Text Frame3" draw:style-name="gr16" draw:text-style-name="P7" draw:layer="layout" svg:width="23.47cm" svg:height="3.112cm" svg:x="3.151cm" svg:y="1.173cm">
          <draw:text-box>
            <text:p text:style-name="P6"><text:span text:style-name="T2">Protection</text:span></text:p>
          </draw:text-box>
        </draw:frame>
        <draw:frame draw:name="Text Frame4" draw:style-name="gr17" draw:text-style-name="P11" draw:layer="layout" svg:width="24.009cm" svg:height="13.05cm" svg:x="2.788cm" svg:y="5.464cm">
          <draw:text-box>
            <text:list text:style-name="L3">
              <text:list-item>
                <text:p text:style-name="P8"><text:span text:style-name="T3">Ring protection - lower number =&gt; higher privilege level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Ring 0: Kernel, Device Drivers, Filesyste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Ring 1: Not u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Ring 2: "IOPL" -- mostly print and vide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Ring 3: Everything els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3">I/O Adressing requires Ring 2 or VDM</text:span></text:p>
              </text:list-item>
            </text:list>
            <text:list text:style-name="L3">
              <text:list-item>
                <text:p text:style-name="P10"><text:span text:style-name="T3">Processes have their own virtual address space (except for explicitly shared memory)</text:span></text:p>
              </text:list-item>
            </text:list>
          </draw:text-box>
        </draw:frame>
        <presentation:notes draw:style-name="dp2">
          <draw:page-thumbnail draw:style-name="gr15" draw:layer="layout" svg:width="14.538cm" svg:height="10.28cm" svg:x="3.231cm" svg:y="2.853cm" draw:page-number="2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 3" draw:style-name="dp1" draw:id="id3" draw:master-page-name="Title2">
        <draw:frame draw:name="Text Frame5" draw:style-name="gr18" draw:text-style-name="P7" draw:layer="layout" svg:width="23.47cm" svg:height="3.112cm" svg:x="3.151cm" svg:y="1.173cm">
          <draw:text-box>
            <text:p text:style-name="P6"><text:span text:style-name="T2">Memory Management</text:span></text:p>
          </draw:text-box>
        </draw:frame>
        <draw:frame draw:name="Text Frame6" draw:style-name="gr19" draw:text-style-name="P11" draw:layer="layout" svg:width="24.01cm" svg:height="10.078cm" svg:x="2.852cm" svg:y="5.528cm">
          <draw:text-box>
            <text:list text:style-name="L3">
              <text:list-item>
                <text:p text:style-name="P8"><text:span text:style-name="T3">Physical Memory is the amount of RAM</text:span></text:p>
              </text:list-item>
            </text:list>
            <text:list text:style-name="L3">
              <text:list-item>
                <text:p text:style-name="P10"><text:span text:style-name="T3">Virtual Memory is RAM+free disk space on drive where swapper.dat is located.</text:span></text:p>
              </text:list-item>
            </text:list>
            <text:list text:style-name="L3">
              <text:list-item>
                <text:p text:style-name="P10"><text:span text:style-name="T3">Memory is managed by 4k pages.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name swapper.dat left over from selector swapping in OS/2 1.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swapper.dat is now the "paging fi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5" draw:layer="layout" svg:width="14.538cm" svg:height="10.28cm" svg:x="3.231cm" svg:y="2.853cm" draw:page-number="3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 4" draw:style-name="dp1" draw:id="id4" draw:master-page-name="Title2">
        <draw:frame draw:name="Text Frame7" draw:style-name="gr20" draw:text-style-name="P7" draw:layer="layout" svg:width="23.47cm" svg:height="3.112cm" svg:x="3.151cm" svg:y="1.173cm">
          <draw:text-box>
            <text:p text:style-name="P6"><text:span text:style-name="T2">Memory Management</text:span><text:span text:style-name="T5"> (continued)</text:span></text:p>
          </draw:text-box>
        </draw:frame>
        <draw:frame draw:name="Text Frame8" draw:style-name="gr21" draw:text-style-name="P11" draw:layer="layout" svg:width="23.881cm" svg:height="10.913cm" svg:x="2.916cm" svg:y="5.592cm">
          <draw:text-box>
            <text:list text:style-name="L3">
              <text:list-item>
                <text:p text:style-name="P8"><text:span text:style-name="T3">Everything fits in a linear (4gb) selector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Non-linear selectors are used for compatibility with 16 bit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You can map back and forth using "thunking". <text:s/>laddr == ((sel &amp; ~7) &lt;&lt; 13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This doesn't work for "packed" code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You CAN'T thunk addresses &gt; 0x1fffffff. This gives us the 512mb "compatibility region.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5" draw:layer="layout" svg:width="14.538cm" svg:height="10.28cm" svg:x="3.231cm" svg:y="2.853cm" draw:page-number="4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 5" draw:style-name="dp1" draw:id="id5" draw:master-page-name="Title2">
        <draw:frame draw:name="Text Frame9" draw:style-name="gr22" draw:text-style-name="P7" draw:layer="layout" svg:width="23.47cm" svg:height="3.112cm" svg:x="3.151cm" svg:y="1.173cm">
          <draw:text-box>
            <text:p text:style-name="P6"><text:span text:style-name="T2">Ring 0 Entities</text:span></text:p>
          </draw:text-box>
        </draw:frame>
        <draw:frame draw:name="Text Frame10" draw:style-name="gr23" draw:text-style-name="P11" draw:layer="layout" svg:width="23.882cm" svg:height="15.409cm" svg:x="2.601cm" svg:y="5.183cm">
          <draw:text-box>
            <text:list text:style-name="L3">
              <text:list-item>
                <text:p text:style-name="P8"><text:span text:style-name="T3">OS2KRNL and OS2LDR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OS2KRNL provides all basic OS services, including tasking, memory management,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OS2LDR provides most hardware-specific function, excluding memory management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3">Platform-Specific Drivers (PSDs) are drivers to provide SMP support on a bus-specific basis. Virtually all systems use the Intel APIC bus now, which is OS2APIC.PSD.</text:span></text:p>
              </text:list-item>
            </text:list>
          </draw:text-box>
        </draw:frame>
        <presentation:notes draw:style-name="dp2">
          <draw:page-thumbnail draw:style-name="gr15" draw:layer="layout" svg:width="14.538cm" svg:height="10.28cm" svg:x="3.231cm" svg:y="2.853cm" draw:page-number="5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 6" draw:style-name="dp1" draw:id="id6" draw:master-page-name="Title2">
        <draw:frame draw:name="Text Frame11" draw:style-name="gr24" draw:text-style-name="P7" draw:layer="layout" svg:width="23.47cm" svg:height="3.112cm" svg:x="3.151cm" svg:y="1.173cm">
          <draw:text-box>
            <text:p text:style-name="P6"><text:span text:style-name="T2">Ring 0 Entities</text:span><text:span text:style-name="T5"> (continued)</text:span></text:p>
          </draw:text-box>
        </draw:frame>
        <draw:frame draw:name="Text Frame12" draw:style-name="gr25" draw:text-style-name="P11" draw:layer="layout" svg:width="23.881cm" svg:height="12.829cm" svg:x="2.916cm" svg:y="5.592cm">
          <draw:text-box>
            <text:list text:style-name="L3">
              <text:list-item>
                <text:p text:style-name="P8"><text:span text:style-name="T3">Installable File Systems (IFSes) provide access to files not on a local FAT driv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HPFS, HPFS38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HPOF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CDF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UD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JFS (note the new /SPARSE fla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netwksta.200 (IBM Lan Request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nwifs.ifs (Netwar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5" draw:layer="layout" svg:width="14.538cm" svg:height="10.28cm" svg:x="3.231cm" svg:y="2.853cm" draw:page-number="6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 7" draw:style-name="dp1" draw:id="id7" draw:master-page-name="Title2">
        <draw:frame draw:name="Text Frame13" draw:style-name="gr26" draw:text-style-name="P7" draw:layer="layout" svg:width="23.47cm" svg:height="3.112cm" svg:x="3.151cm" svg:y="1.173cm">
          <draw:text-box>
            <text:p text:style-name="P6"><text:span text:style-name="T2">Ring 0 Entities</text:span><text:span text:style-name="T5"> (continued)</text:span></text:p>
          </draw:text-box>
        </draw:frame>
        <draw:frame draw:name="Text Frame14" draw:style-name="gr27" draw:text-style-name="P11" draw:layer="layout" svg:width="23.881cm" svg:height="15.382cm" svg:x="2.788cm" svg:y="5.437cm">
          <draw:text-box>
            <text:list text:style-name="L3">
              <text:list-item>
                <text:p text:style-name="P8"><text:span text:style-name="T3">Installable Security Systems (ISSes) work in conjunction with OS/2 Security Enabling Services (SES) to provide local security at approximately the C2 level. <text:s text:c="2"/>Only two at a time can exist: One for most of the services and one for antivirus. <text:s/>See Holger Veit's web page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http://set.gmd.de/~veit/os2/index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5" draw:layer="layout" svg:width="14.538cm" svg:height="10.28cm" svg:x="3.231cm" svg:y="2.853cm" draw:page-number="7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 8" draw:style-name="dp1" draw:id="id8" draw:master-page-name="Title2">
        <draw:frame draw:name="Text Frame15" draw:style-name="gr28" draw:text-style-name="P7" draw:layer="layout" svg:width="23.47cm" svg:height="3.112cm" svg:x="3.151cm" svg:y="1.173cm">
          <draw:text-box>
            <text:p text:style-name="P6"><text:span text:style-name="T2">Ring 0 Entities</text:span><text:span text:style-name="T5"> (continued)</text:span></text:p>
          </draw:text-box>
        </draw:frame>
        <draw:frame draw:name="Text Frame16" draw:style-name="gr29" draw:text-style-name="P11" draw:layer="layout" svg:width="23.881cm" svg:height="19.277cm" svg:x="2.916cm" svg:y="5.592cm">
          <draw:text-box>
            <text:list text:style-name="L3">
              <text:list-item>
                <text:p text:style-name="P8"><text:span text:style-name="T3">Device Drivers provide any miscellaneous services that have to exist at ring 0. DDs are really just DLLs with a special header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BASEDEV= is for device drivers that need to get loaded first (in order: .SYS, <text:s/>.VSD, .TSD, .ADD, .I13, .FLT, .DMD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DEVI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Block Devic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Character Devic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Virtual Devices (for VDM suppor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5" draw:layer="layout" svg:width="14.538cm" svg:height="10.28cm" svg:x="3.231cm" svg:y="2.853cm" draw:page-number="8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 9" draw:style-name="dp1" draw:id="id9" draw:master-page-name="Title2">
        <draw:frame draw:name="Text Frame17" draw:style-name="gr30" draw:text-style-name="P7" draw:layer="layout" svg:width="23.47cm" svg:height="3.112cm" svg:x="3.151cm" svg:y="1.173cm">
          <draw:text-box>
            <text:p text:style-name="P6"><text:span text:style-name="T2">Processes</text:span></text:p>
          </draw:text-box>
        </draw:frame>
        <draw:frame draw:name="Text Frame18" draw:style-name="gr31" draw:text-style-name="P15" draw:layer="layout" svg:width="23.881cm" svg:height="11.441cm" svg:x="2.852cm" svg:y="5.528cm">
          <draw:text-box>
            <text:list text:style-name="L1">
              <text:list-item>
                <text:p text:style-name="P14"><text:span text:style-name="T3">Processes are a way to collect, identify, and manage ownership of a bunch of resources.</text:span></text:p>
              </text:list-item>
            </text:list>
            <text:list text:style-name="L3">
              <text:list-item>
                <text:p text:style-name="P10"><text:span text:style-name="T3">Threads are the basic unit of execution. A thread executes code. It "owns" nothing but a stack and a little thread local memory.</text:span></text:p>
              </text:list-item>
            </text:list>
            <text:list text:style-name="L3">
              <text:list-item>
                <text:p text:style-name="P10"><text:span text:style-name="T3">Memory objects are allocated either explicitly or from a link object and are either private or shared.</text:span></text:p>
              </text:list-item>
            </text:list>
          </draw:text-box>
        </draw:frame>
        <presentation:notes draw:style-name="dp2">
          <draw:page-thumbnail draw:style-name="gr15" draw:layer="layout" svg:width="14.538cm" svg:height="10.28cm" svg:x="3.231cm" svg:y="2.853cm" draw:page-number="9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 10" draw:style-name="dp1" draw:id="id10" draw:master-page-name="Title2">
        <draw:frame draw:name="Text Frame19" draw:style-name="gr32" draw:text-style-name="P7" draw:layer="layout" svg:width="23.47cm" svg:height="3.112cm" svg:x="3.151cm" svg:y="1.173cm">
          <draw:text-box>
            <text:p text:style-name="P6"><text:span text:style-name="T2">Processes</text:span><text:span text:style-name="T5"> (continued)</text:span></text:p>
          </draw:text-box>
        </draw:frame>
        <draw:frame draw:name="Text Frame20" draw:style-name="gr33" draw:text-style-name="P11" draw:layer="layout" svg:width="24.009cm" svg:height="13.234cm" svg:x="2.724cm" svg:y="5.4cm">
          <draw:text-box>
            <text:list text:style-name="L3">
              <text:list-item>
                <text:p text:style-name="P8"><text:span text:style-name="T3">File handles are ways of getting to the filesystem (FAT, IFSs, DDs). These are the ONLY objects inherited by child processes.</text:span></text:p>
              </text:list-item>
            </text:list>
            <text:list text:style-name="L3">
              <text:list-item>
                <text:p text:style-name="P10"><text:span text:style-name="T3">Semaphores: both 16 and 32 bit sems are available to both 16 and 32 bit code.</text:span></text:p>
              </text:list-item>
            </text:list>
            <text:list text:style-name="L4">
              <text:list-item>
                <text:p text:style-name="P10"><text:span text:style-name="T3">A process MUST have at least thread one. Other threads can come and go.</text:span></text:p>
              </text:list-item>
            </text:list>
            <text:list text:style-name="L4">
              <text:list-item>
                <text:p text:style-name="P10"><text:span text:style-name="T3">It's</text:span><text:span text:style-name="T7"> threads</text:span><text:span text:style-name="T3"> that are scheduled, not processes!</text:span></text:p>
              </text:list-item>
            </text:list>
          </draw:text-box>
        </draw:frame>
        <presentation:notes draw:style-name="dp2">
          <draw:page-thumbnail draw:style-name="gr15" draw:layer="layout" svg:width="14.538cm" svg:height="10.28cm" svg:x="3.231cm" svg:y="2.853cm" draw:page-number="10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 22" draw:style-name="dp1" draw:id="id11" draw:master-page-name="Title2">
        <draw:frame draw:name="Text Frame21" draw:style-name="gr34" draw:text-style-name="P7" draw:layer="layout" svg:width="23.47cm" svg:height="3.112cm" svg:x="3.151cm" svg:y="1.173cm">
          <draw:text-box>
            <text:p text:style-name="P6"><text:span text:style-name="T2">Processes</text:span><text:span text:style-name="T5"> (continued)</text:span></text:p>
          </draw:text-box>
        </draw:frame>
        <draw:frame draw:name="Text Frame22" draw:style-name="gr35" draw:text-style-name="P11" draw:layer="layout" svg:width="23.881cm" svg:height="11.626cm" svg:x="2.916cm" svg:y="5.592cm">
          <draw:text-box>
            <text:list text:style-name="L3">
              <text:list-item>
                <text:p text:style-name="P8"><text:span text:style-name="T3">Sessions - simulate the idea of a separate virtual computer. Each session ("screen group") has its own interface to the mouse (MOU) , keyboard (KBD), and screen (VIO).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"Detached" sessions have no MOU/KBD/V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All PM sessions share a screen grou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relatively low max SG cou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MOU/KBD/VIO code is 16 bit only (use thunks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5" draw:layer="layout" svg:width="14.538cm" svg:height="10.28cm" svg:x="3.231cm" svg:y="2.853cm" draw:page-number="11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 18" draw:style-name="dp1" draw:id="id12" draw:master-page-name="Title2">
        <draw:frame draw:name="Text Frame23" draw:style-name="gr36" draw:text-style-name="P7" draw:layer="layout" svg:width="23.47cm" svg:height="3.112cm" svg:x="3.151cm" svg:y="1.173cm">
          <draw:text-box>
            <text:p text:style-name="P6"><text:span text:style-name="T2">Processes</text:span><text:span text:style-name="T5"> (continued)</text:span></text:p>
          </draw:text-box>
        </draw:frame>
        <draw:frame draw:name="Text Frame24" draw:style-name="gr37" draw:text-style-name="P11" draw:layer="layout" svg:width="23.881cm" svg:height="5.582cm" svg:x="2.916cm" svg:y="5.592cm">
          <draw:text-box>
            <text:list text:style-name="L3">
              <text:list-item>
                <text:p text:style-name="P8"><text:span text:style-name="T3">All objects (files, memory, etc.) are automatically cleaned up by OS/2 at process termination time. Shared memory objects persist until there are zero client processes.</text:span></text:p>
              </text:list-item>
            </text:list>
          </draw:text-box>
        </draw:frame>
        <presentation:notes draw:style-name="dp2">
          <draw:page-thumbnail draw:style-name="gr15" draw:layer="layout" svg:width="14.538cm" svg:height="10.28cm" svg:x="3.231cm" svg:y="2.853cm" draw:page-number="12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 11" draw:style-name="dp1" draw:id="id13" draw:master-page-name="Title2">
        <draw:frame draw:name="Text Frame25" draw:style-name="gr38" draw:text-style-name="P7" draw:layer="layout" svg:width="23.47cm" svg:height="3.112cm" svg:x="3.151cm" svg:y="1.253cm">
          <draw:text-box>
            <text:p text:style-name="P6"><text:span text:style-name="T2">Files</text:span></text:p>
          </draw:text-box>
        </draw:frame>
        <draw:frame draw:name="Text Frame26" draw:style-name="gr39" draw:text-style-name="P11" draw:layer="layout" svg:width="23.881cm" svg:height="11.441cm" svg:x="2.916cm" svg:y="5.592cm">
          <draw:text-box>
            <text:list text:style-name="L3">
              <text:list-item>
                <text:p text:style-name="P8"><text:span text:style-name="T3">A process gains access to a file handle when a thread uses DosOpen (etc.) or because it inherited the handle (e.g. stdin).</text:span></text:p>
              </text:list-item>
            </text:list>
            <text:list text:style-name="L3">
              <text:list-item>
                <text:p text:style-name="P10"><text:span text:style-name="T3">Handles can refer to objects mediated by an IFS (files, dirs), a volume (e.g. A:), a named or unnamed pipe, or a device (e.g. con$).</text:span></text:p>
              </text:list-item>
            </text:list>
            <text:list text:style-name="L3">
              <text:list-item>
                <text:p text:style-name="P10"><text:span text:style-name="T3">A handle is an index into a process' JFN tab. </text:span></text:p>
              </text:list-item>
            </text:list>
          </draw:text-box>
        </draw:frame>
        <presentation:notes draw:style-name="dp2">
          <draw:page-thumbnail draw:style-name="gr15" draw:layer="layout" svg:width="14.538cm" svg:height="10.28cm" svg:x="3.231cm" svg:y="2.853cm" draw:page-number="13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 12" draw:style-name="dp1" draw:id="id14" draw:master-page-name="Title2">
        <draw:frame draw:name="Text Frame27" draw:style-name="gr40" draw:text-style-name="P7" draw:layer="layout" svg:width="23.47cm" svg:height="3.112cm" svg:x="3.151cm" svg:y="1.173cm">
          <draw:text-box>
            <text:p text:style-name="P6"><text:span text:style-name="T2">Files</text:span><text:span text:style-name="T5"> (continued)</text:span></text:p>
          </draw:text-box>
        </draw:frame>
        <draw:frame draw:name="Text Frame28" draw:style-name="gr41" draw:text-style-name="P11" draw:layer="layout" svg:width="23.881cm" svg:height="15.611cm" svg:x="2.788cm" svg:y="5.464cm">
          <draw:text-box>
            <text:list text:style-name="L3">
              <text:list-item>
                <text:p text:style-name="P8"><text:span text:style-name="T3">Each JFN entry is an SFN, which is an index into the SFT. </text:span></text:p>
              </text:list-item>
            </text:list>
            <text:list text:style-name="L3">
              <text:list-item>
                <text:p text:style-name="P10"><text:span text:style-name="T3">Each reference to a file has an SFT (which might be shared due to inheritance).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Each file-type SFT points to an MF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Each SFT is flagged with some info, e.g. whether 64 bit access is allowed, the type of file,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Other info includes whether local or remote, busy, and file or device typ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5" draw:layer="layout" svg:width="14.538cm" svg:height="10.28cm" svg:x="3.231cm" svg:y="2.853cm" draw:page-number="14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 15" draw:style-name="dp1" draw:id="id15" draw:master-page-name="Title2">
        <draw:frame draw:name="Text Frame29" draw:style-name="gr42" draw:text-style-name="P7" draw:layer="layout" svg:width="23.47cm" svg:height="3.112cm" svg:x="3.151cm" svg:y="1.173cm">
          <draw:text-box>
            <text:p text:style-name="P6"><text:span text:style-name="T2">Files</text:span><text:span text:style-name="T5"> (continued)</text:span></text:p>
          </draw:text-box>
        </draw:frame>
        <draw:frame draw:name="Text Frame30" draw:style-name="gr43" draw:text-style-name="P11" draw:layer="layout" svg:width="23.881cm" svg:height="11.422cm" svg:x="2.852cm" svg:y="5.528cm">
          <draw:text-box>
            <text:list text:style-name="L3">
              <text:list-item>
                <text:p text:style-name="P8"><text:span text:style-name="T3">Each unique file open on the system has an MFT entry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An MFT points to its chain of SFTs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An MFT points to a chain of file loc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An MFT identifies the relevant filesys volum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3">Each drive on the system has a volume parameter block (VPB) which gives info on the IFS, if any, unit # (i.e. drive letter), etc.</text:span></text:p>
              </text:list-item>
            </text:list>
          </draw:text-box>
        </draw:frame>
        <presentation:notes draw:style-name="dp2">
          <draw:page-thumbnail draw:style-name="gr15" draw:layer="layout" svg:width="14.538cm" svg:height="10.28cm" svg:x="3.231cm" svg:y="2.853cm" draw:page-number="15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 14" draw:style-name="dp1" draw:id="id16" draw:master-page-name="Title2">
        <draw:frame draw:name="Text Frame31" draw:style-name="gr44" draw:text-style-name="P7" draw:layer="layout" svg:width="23.47cm" svg:height="3.112cm" svg:x="3.151cm" svg:y="1.173cm">
          <draw:text-box>
            <text:p text:style-name="P6"><text:span text:style-name="T2">Semaphores</text:span></text:p>
          </draw:text-box>
        </draw:frame>
        <draw:frame draw:name="Text Frame32" draw:style-name="gr45" draw:text-style-name="P11" draw:layer="layout" svg:width="23.881cm" svg:height="16.121cm" svg:x="2.916cm" svg:y="5.592cm">
          <draw:text-box>
            <text:list text:style-name="L3">
              <text:list-item>
                <text:p text:style-name="P8"><text:span text:style-name="T3">16 bit semaphores: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RAMSEM (unmanaged by the system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FS RAMS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SYSSEM <text:s/>(256 max per system). 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3">32 bit Sems - Mutex, Muxwait, Event. Total 64k shared for system, 64k private per proc, 256 Muxwait (16+32 bit) for system. Shared sems can be named or unnamed. </text:span></text:p>
              </text:list-item>
            </text:list>
            <text:list text:style-name="L3">
              <text:list-item>
                <text:p text:style-name="P10"><text:span text:style-name="T3">Mutex Semaphore </text:span></text:p>
              </text:list-item>
            </text:list>
          </draw:text-box>
        </draw:frame>
        <presentation:notes draw:style-name="dp2">
          <draw:page-thumbnail draw:style-name="gr15" draw:layer="layout" svg:width="14.538cm" svg:height="10.28cm" svg:x="3.231cm" svg:y="2.853cm" draw:page-number="16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 16" draw:style-name="dp1" draw:id="id17" draw:master-page-name="Title2">
        <draw:frame draw:name="Text Frame33" draw:style-name="gr46" draw:text-style-name="P7" draw:layer="layout" svg:width="23.47cm" svg:height="3.112cm" svg:x="3.151cm" svg:y="1.173cm">
          <draw:text-box>
            <text:p text:style-name="P6"><text:span text:style-name="T2">Semaphores</text:span><text:span text:style-name="T5"> (continued)</text:span></text:p>
          </draw:text-box>
        </draw:frame>
        <draw:frame draw:name="Text Frame34" draw:style-name="gr47" draw:text-style-name="P17" draw:layer="layout" svg:width="23.881cm" svg:height="4.035cm" svg:x="2.852cm" svg:y="5.528cm">
          <draw:text-box>
            <text:list text:style-name="L3">
              <text:list-item>
                <text:list>
                  <text:list-item>
                    <text:p text:style-name="P16"><text:span text:style-name="T4">Event Semaphores - can do PostOne AutoRes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Muxwait Sempahores - max 64 sems in l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5" draw:layer="layout" svg:width="14.538cm" svg:height="10.28cm" svg:x="3.231cm" svg:y="2.853cm" draw:page-number="17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 13" draw:style-name="dp1" draw:id="id18" draw:master-page-name="Title2">
        <draw:frame draw:name="Text Frame35" draw:style-name="gr48" draw:text-style-name="P7" draw:layer="layout" svg:width="23.47cm" svg:height="3.112cm" svg:x="3.151cm" svg:y="1.173cm">
          <draw:text-box>
            <text:p text:style-name="P6"><text:span text:style-name="T2">Interfaces</text:span></text:p>
          </draw:text-box>
        </draw:frame>
        <draw:frame draw:name="Text Frame36" draw:style-name="gr49" draw:text-style-name="P11" draw:layer="layout" svg:width="24.01cm" svg:height="23.14cm" svg:x="2.852cm" svg:y="5.528cm">
          <draw:text-box>
            <text:list text:style-name="L3">
              <text:list-item>
                <text:p text:style-name="P8"><text:span text:style-name="T3">Memory - Private,Shared,Instance,High,Low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Low memory (from 0-512mb): Can be thunk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High memory (from 512mb-1gb or, if set, VIRTUALADDRESSLIMIT)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requires FP13+, WSeB, or WS SMP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supports allocating memory above 512mb with OBJ_ANY (0x400) flag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is allocated out of the compatibility region if possible, but not necessarily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can NOT be used for 16 bit code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5" draw:layer="layout" svg:width="14.538cm" svg:height="10.28cm" svg:x="3.231cm" svg:y="2.853cm" draw:page-number="18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 17" draw:style-name="dp1" draw:id="id19" draw:master-page-name="Title2">
        <draw:frame draw:name="Text Frame37" draw:style-name="gr50" draw:text-style-name="P7" draw:layer="layout" svg:width="23.47cm" svg:height="3.112cm" svg:x="3.151cm" svg:y="1.173cm">
          <draw:text-box>
            <text:p text:style-name="P6"><text:span text:style-name="T2">Interfaces</text:span><text:span text:style-name="T5"> (continued)</text:span></text:p>
          </draw:text-box>
        </draw:frame>
        <draw:frame draw:name="Text Frame38" draw:style-name="gr51" draw:text-style-name="P17" draw:layer="layout" svg:width="23.881cm" svg:height="12.092cm" svg:x="2.916cm" svg:y="5.592cm">
          <draw:text-box>
            <text:list text:style-name="L3">
              <text:list-item>
                <text:list>
                  <text:list-item>
                    <text:p text:style-name="P16"><text:span text:style-name="T4">Private/shared/instance</text:span><text:span text:style-name="T4"><text:tab/></text:span><text:span text:style-name="T4">mem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private allocations affect only the current process (unless it changes the private/shared boundary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shared allocations are potentially available to all processes, but access must be given to or gotten by each accessing proces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Instance allocations are private memory objects allocated by DLL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5" draw:layer="layout" svg:width="14.538cm" svg:height="10.28cm" svg:x="3.231cm" svg:y="2.853cm" draw:page-number="19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 19" draw:style-name="dp1" draw:id="id20" draw:master-page-name="Title2">
        <draw:frame draw:name="Text Frame39" draw:style-name="gr52" draw:text-style-name="P7" draw:layer="layout" svg:width="23.47cm" svg:height="3.112cm" svg:x="3.151cm" svg:y="1.173cm">
          <draw:text-box>
            <text:p text:style-name="P6"><text:span text:style-name="T2">Interfaces</text:span><text:span text:style-name="T5"> (continued)</text:span></text:p>
          </draw:text-box>
        </draw:frame>
        <draw:frame draw:name="Text Frame40" draw:style-name="gr53" draw:text-style-name="P11" draw:layer="layout" svg:width="23.881cm" svg:height="14.13cm" svg:x="2.852cm" svg:y="5.528cm">
          <draw:text-box>
            <text:list text:style-name="L3">
              <text:list-item>
                <text:p text:style-name="P8"><text:span text:style-name="T3"><text:s/></text:span><text:span text:style-name="T3">Exception Management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16 bit interfaces are per proc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signals (ctrl-break/ctrl-c is per screen group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harderror (popup) suppression for filesy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32 bit interface is like try/catch/throw in C++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Each thread is independ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XCPT_SIGNAL is sent to thread 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Asynchronous exceptions can be held with DosEnterMustComple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Handlers MUST be registered on the stac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5" draw:layer="layout" svg:width="14.538cm" svg:height="10.28cm" svg:x="3.231cm" svg:y="2.853cm" draw:page-number="20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 20" draw:style-name="dp1" draw:id="id21" draw:master-page-name="Title2">
        <draw:frame draw:name="Text Frame41" draw:style-name="gr54" draw:text-style-name="P7" draw:layer="layout" svg:width="23.47cm" svg:height="3.112cm" svg:x="3.151cm" svg:y="1.173cm">
          <draw:text-box>
            <text:p text:style-name="P6"><text:span text:style-name="T2">Traps</text:span></text:p>
          </draw:text-box>
        </draw:frame>
        <draw:frame draw:name="Text Frame42" draw:style-name="gr55" draw:text-style-name="P11" draw:layer="layout" svg:width="23.881cm" svg:height="11.607cm" svg:x="2.916cm" svg:y="5.592cm">
          <draw:text-box>
            <text:list text:style-name="L3">
              <text:list-item>
                <text:p text:style-name="P8"><text:span text:style-name="T3">Ring 3 trap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By default, cause SYSxxx messag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Can be suppressed/logged/dump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Can be ignored by an application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3">Ring 0 traps -- "trap 000x" black screen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Can be dump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IPE (no registers), "Exception in Device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Not logged in popuplog.os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5" draw:layer="layout" svg:width="14.538cm" svg:height="10.28cm" svg:x="3.231cm" svg:y="2.853cm" draw:page-number="21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 21" draw:style-name="dp1" draw:id="id22" draw:master-page-name="Title2">
        <draw:frame draw:name="Text Frame43" draw:style-name="gr56" draw:text-style-name="P7" draw:layer="layout" svg:width="23.47cm" svg:height="3.112cm" svg:x="3.151cm" svg:y="1.173cm">
          <draw:text-box>
            <text:p text:style-name="P6"><text:span text:style-name="T2">In Conclusion</text:span></text:p>
          </draw:text-box>
        </draw:frame>
        <draw:frame draw:name="Text Frame44" draw:style-name="gr57" draw:text-style-name="P15" draw:layer="layout" svg:width="24.01cm" svg:height="13.253cm" svg:x="2.852cm" svg:y="5.528cm">
          <draw:text-box>
            <text:list text:style-name="L1" text:continue-numbering="true">
              <text:list-item>
                <text:p text:style-name="P14"><text:span text:style-name="T3"/></text:p>
              </text:list-item>
            </text:list>
            <text:list text:style-name="L1" text:continue-numbering="true">
              <text:list-item>
                <text:p text:style-name="P18"><text:span text:style-name="T3">More detailed info exists in the "OS/2 Debugging Handbook"</text:span></text:p>
              </text:list-item>
            </text:list>
            <text:list text:style-name="L1" text:continue-numbering="true">
              <text:list-item>
                <text:p text:style-name="P18"/>
              </text:list-item>
            </text:list>
            <text:list text:style-name="L1" text:continue-numbering="true">
              <text:list-item>
                <text:p text:style-name="P18"><text:span text:style-name="T3">Ask questions in the internet newsgroups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">comp.os.os2.bug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4">comp.os.os2.mis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4">comp.os.os2.programmer.mis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4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5" draw:layer="layout" svg:width="14.538cm" svg:height="10.28cm" svg:x="3.231cm" svg:y="2.853cm" draw:page-number="22" presentation:class="page"/>
          <draw:frame presentation:style-name="pr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styles>
    <draw:gradient draw:name="Gradient_20_7" draw:display-name="Gradient 7" draw:style="linear" draw:start-color="#0000ff" draw:end-color="#000061" draw:start-intensity="100%" draw:end-intensity="100%" draw:angle="2700" draw:border="0%"/>
    <draw:gradient draw:name="Gradient_20_8" draw:display-name="Gradient 8" draw:style="linear" draw:start-color="#000061" draw:end-color="#0000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fo:font-family="'Times New Roman'" style:font-family-generic="roman" style:font-pitch="variable" fo:font-size="24pt" fo:font-style="normal" fo:text-shadow="none" style:text-underline-style="none" style:text-underline-type="none" style:text-underline-width="none" fo:font-weight="normal" style:font-family-asian="SimSun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abel_20_text" style:display-name="Label text" style:family="graphic">
      <style:graphic-properties draw:stroke="none" svg:stroke-width="0.14cm" svg:stroke-color="#ffffff" draw:fill="none"/>
      <style:paragraph-properties fo:margin-left="0cm" fo:margin-right="0cm" fo:line-height="100%" fo:text-align="start" fo:text-indent="0cm"/>
      <style:text-properties fo:color="#ffffff" style:text-position="0% 100%" fo:font-family="Arial" fo:font-size="23.2999992370605pt" fo:font-style="normal" fo:text-shadow="1pt 1pt" style:text-underline-style="none" style:text-underline-type="none" style:text-underline-width="none" fo:font-weight="normal" style:font-family-asian="Arial" style:font-size-asian="23.2999992370605pt" style:font-weight-asian="normal" style:font-family-complex="Arial" style:font-size-complex="23.2999992370605pt" style:font-weight-complex="normal"/>
    </style:style>
    <style:style style:name="Presentation_20_subtitle" style:display-name="Presentation subtitle" style:family="graphic">
      <style:graphic-properties draw:stroke="none" svg:stroke-width="0.028cm" svg:stroke-color="#ffffff" draw:fill="none"/>
      <style:paragraph-properties fo:margin-left="0cm" fo:margin-right="0cm" fo:line-height="100%" fo:text-align="start" fo:text-indent="0cm"/>
      <style:text-properties fo:color="#ffffff" style:text-position="0% 100%" fo:font-family="Arial" fo:font-size="38.7999992370605pt" fo:font-style="normal" fo:text-shadow="1pt 1pt" style:text-underline-style="none" style:text-underline-type="none" style:text-underline-width="none" fo:font-weight="bold" style:font-family-asian="Arial" style:font-size-asian="38.7999992370605pt" style:font-weight-asian="bold" style:font-family-complex="Arial" style:font-size-complex="38.7999992370605pt" style:font-weight-complex="bold"/>
    </style:style>
    <style:style style:name="Presentation_20_title" style:display-name="Presentation title" style:family="graphic">
      <style:graphic-properties draw:stroke="none" svg:stroke-width="0.028cm" svg:stroke-color="#ffffff" draw:fill="none"/>
      <style:paragraph-properties fo:margin-left="0cm" fo:margin-right="0cm" fo:line-height="100%" fo:text-align="start" fo:text-indent="0cm"/>
      <style:text-properties fo:color="#ffff00" style:text-position="0% 100%" fo:font-family="Arial" fo:font-size="50.5pt" fo:font-style="normal" fo:text-shadow="1pt 1pt" style:text-underline-style="none" style:text-underline-type="none" style:text-underline-width="none" fo:font-weight="bold" style:font-family-asian="Arial" style:font-size-asian="50.5pt" style:font-weight-asian="bold" style:font-family-complex="Arial" style:font-size-complex="50.5pt" style:font-weight-complex="bold"/>
    </style:style>
    <style:style style:name="Numbered_20_list" style:display-name="Numbered list" style:family="graphic">
      <style:graphic-properties draw:stroke="none" svg:stroke-width="0.14cm" svg:stroke-color="#ffffff" draw:fill="none"/>
      <style:paragraph-properties fo:margin-left="0cm" fo:margin-right="0cm" fo:line-height="100%" fo:text-align="start" fo:text-indent="0cm"/>
      <style:text-properties fo:color="#ffffff" style:text-position="0% 100%" fo:font-family="Arial" fo:font-size="32pt" fo:font-style="normal" fo:text-shadow="1pt 1pt" style:text-underline-style="none" style:text-underline-type="none" style:text-underline-width="none" fo:font-weight="normal" style:font-family-asian="Arial" style:font-size-asian="32pt" style:font-weight-asian="normal" style:font-family-complex="Arial" style:font-size-complex="32pt" style:font-weight-complex="normal"/>
    </style:style>
    <style:style style:name="Bulleted_20_text" style:display-name="Bulleted text" style:family="graphic">
      <style:graphic-properties draw:stroke="none" svg:stroke-width="0.14cm" svg:stroke-color="#ffffff" draw:fill="none"/>
      <style:paragraph-properties fo:margin-left="0cm" fo:margin-right="0cm" fo:line-height="100%" fo:text-align="start" fo:text-indent="0cm"/>
      <style:text-properties fo:color="#ffffff" style:text-position="0% 100%" fo:font-family="Arial" fo:font-size="32pt" fo:font-style="normal" fo:text-shadow="1pt 1pt" style:text-underline-style="none" style:text-underline-type="none" style:text-underline-width="none" fo:font-weight="normal" style:font-family-asian="Arial" style:font-size-asian="32pt" style:font-weight-asian="normal" style:font-family-complex="Arial" style:font-size-complex="32pt" style:font-weight-complex="normal"/>
    </style:style>
    <style:style style:name="Page_20_title" style:display-name="Page title" style:family="graphic">
      <style:graphic-properties draw:stroke="none" svg:stroke-width="0.028cm" svg:stroke-color="#ffffff" draw:fill="none"/>
      <style:paragraph-properties fo:margin-left="0cm" fo:margin-right="0cm" fo:line-height="90%" fo:text-align="start" fo:text-indent="0cm"/>
      <style:text-properties fo:color="#ffff00" style:text-position="0% 100%" fo:font-family="Arial" fo:font-size="40.7999992370606pt" fo:font-style="normal" fo:text-shadow="1pt 1pt" style:text-underline-style="none" style:text-underline-type="none" style:text-underline-width="none" fo:font-weight="bold" style:font-family-asian="Arial" style:font-size-asian="40.7999992370606pt" style:font-weight-asian="bold" style:font-family-complex="Arial" style:font-size-complex="40.7999992370606pt" style:font-weight-complex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44pt" fo:font-style="normal" fo:text-shadow="none" style:text-underline-style="none" style:text-underline-type="none" style:text-underline-width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Foot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Default-Foot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Default-HeaderForPag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Default-Date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Default-Date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Default-Numb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Default-Numb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44pt" fo:font-style="normal" fo:text-shadow="none" style:text-underline-style="none" style:text-underline-type="none" style:text-underline-width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1-outline3" style:family="presentation" style:parent-style-name="Title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1-outline4" style:family="presentation" style:parent-style-name="Title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1-outline5" style:family="presentation" style:parent-style-name="Title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1-outline6" style:family="presentation" style:parent-style-name="Title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1-outline7" style:family="presentation" style:parent-style-name="Title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1-outline8" style:family="presentation" style:parent-style-name="Title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1-outline9" style:family="presentation" style:parent-style-name="Title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1-Foot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-Foot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-HeaderForPag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-Date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-Date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-Numb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-Numb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44pt" fo:font-style="normal" fo:text-shadow="none" style:text-underline-style="none" style:text-underline-type="none" style:text-underline-width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none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2-outline3" style:family="presentation" style:parent-style-name="Title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2-outline4" style:family="presentation" style:parent-style-name="Title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2-outline5" style:family="presentation" style:parent-style-name="Title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2-outline6" style:family="presentation" style:parent-style-name="Title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2-outline7" style:family="presentation" style:parent-style-name="Title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2-outline8" style:family="presentation" style:parent-style-name="Title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2-outline9" style:family="presentation" style:parent-style-name="Title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2-Foot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2-Foot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2-HeaderForPag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2-Date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2-Date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2-Numb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2-Numb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44pt" fo:font-style="normal" fo:text-shadow="none" style:text-underline-style="none" style:text-underline-type="none" style:text-underline-width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none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3-outline3" style:family="presentation" style:parent-style-name="Title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3-outline4" style:family="presentation" style:parent-style-name="Title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3-outline5" style:family="presentation" style:parent-style-name="Title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3-outline6" style:family="presentation" style:parent-style-name="Title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3-outline7" style:family="presentation" style:parent-style-name="Title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3-outline8" style:family="presentation" style:parent-style-name="Title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3-outline9" style:family="presentation" style:parent-style-name="Title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3-Foot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3-Foot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3-HeaderForPag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3-Date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3-Date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3-Numb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3-Numb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44pt" fo:font-style="normal" fo:text-shadow="none" style:text-underline-style="none" style:text-underline-type="none" style:text-underline-width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none"/>
    </style:style>
    <style:style style:name="Title4-backgroundobjects" style:family="presentation">
      <style:graphic-properties draw:shadow="hidden" draw:shadow-offset-x="0.3cm" draw:shadow-offset-y="0.3cm" draw:shadow-color="#808080"/>
    </style:style>
    <style:style style:name="Title4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4-outline3" style:family="presentation" style:parent-style-name="Title4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4-outline4" style:family="presentation" style:parent-style-name="Title4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4-outline5" style:family="presentation" style:parent-style-name="Title4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4-outline6" style:family="presentation" style:parent-style-name="Title4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4-outline7" style:family="presentation" style:parent-style-name="Title4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4-outline8" style:family="presentation" style:parent-style-name="Title4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4-outline9" style:family="presentation" style:parent-style-name="Title4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4-Foot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4-Foot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4-HeaderForPag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4-Date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4-Date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4-Numb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4-Numb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44pt" fo:font-style="normal" fo:text-shadow="none" style:text-underline-style="none" style:text-underline-type="none" style:text-underline-width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5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none"/>
    </style:style>
    <style:style style:name="Title5-backgroundobjects" style:family="presentation">
      <style:graphic-properties draw:shadow="hidden" draw:shadow-offset-x="0.3cm" draw:shadow-offset-y="0.3cm" draw:shadow-color="#808080"/>
    </style:style>
    <style:style style:name="Title5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5-outline3" style:family="presentation" style:parent-style-name="Title5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5-outline4" style:family="presentation" style:parent-style-name="Title5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5-outline5" style:family="presentation" style:parent-style-name="Title5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5-outline6" style:family="presentation" style:parent-style-name="Title5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5-outline7" style:family="presentation" style:parent-style-name="Title5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5-outline8" style:family="presentation" style:parent-style-name="Title5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5-outline9" style:family="presentation" style:parent-style-name="Title5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5-Foot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5-Foot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5-HeaderForPag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5-Date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5-Date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5-Numb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5-Numb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44pt" fo:font-style="normal" fo:text-shadow="none" style:text-underline-style="none" style:text-underline-type="none" style:text-underline-width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6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none"/>
    </style:style>
    <style:style style:name="Title6-backgroundobjects" style:family="presentation">
      <style:graphic-properties draw:shadow="hidden" draw:shadow-offset-x="0.3cm" draw:shadow-offset-y="0.3cm" draw:shadow-color="#808080"/>
    </style:style>
    <style:style style:name="Title6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6-outline3" style:family="presentation" style:parent-style-name="Title6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6-outline4" style:family="presentation" style:parent-style-name="Title6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6-outline5" style:family="presentation" style:parent-style-name="Title6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6-outline6" style:family="presentation" style:parent-style-name="Title6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6-outline7" style:family="presentation" style:parent-style-name="Title6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6-outline8" style:family="presentation" style:parent-style-name="Title6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6-outline9" style:family="presentation" style:parent-style-name="Title6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6-Foot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6-Foot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6-HeaderForPag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6-Date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6-Date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6-Numb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6-Numb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7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44pt" fo:font-style="normal" fo:text-shadow="none" style:text-underline-style="none" style:text-underline-type="none" style:text-underline-width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7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none"/>
    </style:style>
    <style:style style:name="Title7-backgroundobjects" style:family="presentation">
      <style:graphic-properties draw:shadow="hidden" draw:shadow-offset-x="0.3cm" draw:shadow-offset-y="0.3cm" draw:shadow-color="#808080"/>
    </style:style>
    <style:style style:name="Title7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7-outline3" style:family="presentation" style:parent-style-name="Title7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7-outline4" style:family="presentation" style:parent-style-name="Title7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7-outline5" style:family="presentation" style:parent-style-name="Title7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7-outline6" style:family="presentation" style:parent-style-name="Title7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7-outline7" style:family="presentation" style:parent-style-name="Title7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7-outline8" style:family="presentation" style:parent-style-name="Title7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7-outline9" style:family="presentation" style:parent-style-name="Title7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7-Foot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7-Foot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7-HeaderForPag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7-Date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7-Date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7-Numb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7-Numb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8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44pt" fo:font-style="normal" fo:text-shadow="none" style:text-underline-style="none" style:text-underline-type="none" style:text-underline-width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8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none"/>
    </style:style>
    <style:style style:name="Title8-backgroundobjects" style:family="presentation">
      <style:graphic-properties draw:shadow="hidden" draw:shadow-offset-x="0.3cm" draw:shadow-offset-y="0.3cm" draw:shadow-color="#808080"/>
    </style:style>
    <style:style style:name="Title8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8-outline3" style:family="presentation" style:parent-style-name="Title8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8-outline4" style:family="presentation" style:parent-style-name="Title8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8-outline5" style:family="presentation" style:parent-style-name="Title8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8-outline6" style:family="presentation" style:parent-style-name="Title8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8-outline7" style:family="presentation" style:parent-style-name="Title8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8-outline8" style:family="presentation" style:parent-style-name="Title8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8-outline9" style:family="presentation" style:parent-style-name="Title8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8-Foot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8-Foot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8-HeaderForPag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8-Date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8-Date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8-Numb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8-Numb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9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44pt" fo:font-style="normal" fo:text-shadow="none" style:text-underline-style="none" style:text-underline-type="none" style:text-underline-width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9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none"/>
    </style:style>
    <style:style style:name="Title9-backgroundobjects" style:family="presentation">
      <style:graphic-properties draw:shadow="hidden" draw:shadow-offset-x="0.3cm" draw:shadow-offset-y="0.3cm" draw:shadow-color="#808080"/>
    </style:style>
    <style:style style:name="Title9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9-outline3" style:family="presentation" style:parent-style-name="Title9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9-outline4" style:family="presentation" style:parent-style-name="Title9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9-outline5" style:family="presentation" style:parent-style-name="Title9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9-outline6" style:family="presentation" style:parent-style-name="Title9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9-outline7" style:family="presentation" style:parent-style-name="Title9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9-outline8" style:family="presentation" style:parent-style-name="Title9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9-outline9" style:family="presentation" style:parent-style-name="Title9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9-Foot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9-Foot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9-HeaderForPag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9-Date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9-Date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9-Numb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9-Numb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0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44pt" fo:font-style="normal" fo:text-shadow="none" style:text-underline-style="none" style:text-underline-type="none" style:text-underline-width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0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none"/>
    </style:style>
    <style:style style:name="Title10-backgroundobjects" style:family="presentation">
      <style:graphic-properties draw:shadow="hidden" draw:shadow-offset-x="0.3cm" draw:shadow-offset-y="0.3cm" draw:shadow-color="#808080"/>
    </style:style>
    <style:style style:name="Title10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10-outline3" style:family="presentation" style:parent-style-name="Title10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10-outline4" style:family="presentation" style:parent-style-name="Title10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10-outline5" style:family="presentation" style:parent-style-name="Title10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10-outline6" style:family="presentation" style:parent-style-name="Title10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10-outline7" style:family="presentation" style:parent-style-name="Title10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10-outline8" style:family="presentation" style:parent-style-name="Title10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10-outline9" style:family="presentation" style:parent-style-name="Title10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10-Foot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0-Foot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0-HeaderForPag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0-Date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0-Date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0-Numb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0-Numb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44pt" fo:font-style="normal" fo:text-shadow="none" style:text-underline-style="none" style:text-underline-type="none" style:text-underline-width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1-background" style:family="presentation">
      <style:graphic-properties draw:stroke="none" draw:fill="none"/>
    </style:style>
    <style:style style:name="Title11-backgroundobjects" style:family="presentation">
      <style:graphic-properties draw:shadow="hidden" draw:shadow-offset-x="0.3cm" draw:shadow-offset-y="0.3cm" draw:shadow-color="#808080"/>
    </style:style>
    <style:style style:name="Title1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1-outline2" style:family="presentation" style:parent-style-name="Title1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11-outline3" style:family="presentation" style:parent-style-name="Title1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11-outline4" style:family="presentation" style:parent-style-name="Title1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11-outline5" style:family="presentation" style:parent-style-name="Title1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11-outline6" style:family="presentation" style:parent-style-name="Title1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11-outline7" style:family="presentation" style:parent-style-name="Title1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11-outline8" style:family="presentation" style:parent-style-name="Title1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11-outline9" style:family="presentation" style:parent-style-name="Title1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11-Foot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1-Foot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1-HeaderForPag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1-Date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1-Date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1-Numb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1-Numb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44pt" fo:font-style="normal" fo:text-shadow="none" style:text-underline-style="none" style:text-underline-type="none" style:text-underline-width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2-background" style:family="presentation">
      <style:graphic-properties draw:stroke="none" draw:fill="none"/>
    </style:style>
    <style:style style:name="Title12-backgroundobjects" style:family="presentation">
      <style:graphic-properties draw:shadow="hidden" draw:shadow-offset-x="0.3cm" draw:shadow-offset-y="0.3cm" draw:shadow-color="#808080"/>
    </style:style>
    <style:style style:name="Title1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1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2-outline2" style:family="presentation" style:parent-style-name="Title1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12-outline3" style:family="presentation" style:parent-style-name="Title1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12-outline4" style:family="presentation" style:parent-style-name="Title1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12-outline5" style:family="presentation" style:parent-style-name="Title1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12-outline6" style:family="presentation" style:parent-style-name="Title1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12-outline7" style:family="presentation" style:parent-style-name="Title1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12-outline8" style:family="presentation" style:parent-style-name="Title1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12-outline9" style:family="presentation" style:parent-style-name="Title1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12-Foot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2-Foot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2-HeaderForPag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2-Date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2-Date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2-NumberForStandard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itle12-Numb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dp1" style:family="drawing-page">
      <style:drawing-page-properties draw:background-size="border" draw:fill="non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8cm" svg:stroke-color="#000061" draw:fill="gradient" draw:fill-gradient-name="Gradient_20_7" draw:textarea-horizontal-align="center" draw:textarea-vertical-align="middle"/>
    </style:style>
    <style:style style:name="P1" style:family="paragraph">
      <style:paragraph-properties fo:text-align="center" style:writing-mode="lr-tb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>
      <draw:frame presentation:style-name="HeaderForPage" draw:layer="backgroundobjects" svg:width="10.794cm" svg:height="0.953cm" svg:x="2cm" svg:y="0.64cm" presentation:class="header">
        <draw:text-box>
          <text:p><presentation:header/></text:p>
        </draw:text-box>
      </draw:frame>
      <draw:frame presentation:style-name="DateForHandoutNotes" draw:layer="backgroundobjects" svg:width="10.794cm" svg:height="0.953cm" svg:x="16.906cm" svg:y="0.64cm" presentation:class="date-time">
        <draw:text-box>
          <text:p><presentation:date-time/></text:p>
        </draw:text-box>
      </draw:frame>
      <draw:frame presentation:style-name="FooterForHandoutNotes" draw:layer="backgroundobjects" svg:width="10.794cm" svg:height="0.953cm" svg:x="2cm" svg:y="19.391cm" presentation:class="footer">
        <draw:text-box>
          <text:p><presentation:footer/></text:p>
        </draw:text-box>
      </draw:frame>
      <draw:frame presentation:style-name="NumberForHandoutNotes" draw:layer="backgroundobjects" svg:width="10.794cm" svg:height="0.953cm" svg:x="16.906cm" svg:y="19.391cm" presentation:class="page-number">
        <draw:text-box>
          <text:p><text:page-number/></text:p>
        </draw:text-box>
      </draw:frame>
      <draw:page-thumbnail draw:layer="backgroundobjects" svg:width="10.607cm" svg:height="7.5cm" svg:x="2.479cm" svg:y="2cm" draw:page-number="1"/>
      <draw:page-thumbnail draw:layer="backgroundobjects" svg:width="10.607cm" svg:height="7.5cm" svg:x="16.614cm" svg:y="2cm" draw:page-number="2"/>
      <draw:page-thumbnail draw:layer="backgroundobjects" svg:width="10.607cm" svg:height="7.5cm" svg:x="2.479cm" svg:y="11.5cm" draw:page-number="3"/>
      <draw:page-thumbnail draw:layer="backgroundobjects" svg:width="10.607cm" svg:height="7.5cm" svg:x="16.614cm" svg:y="11.5cm" draw:page-number="4"/>
    </style:handout-master>
    <style:master-page style:name="Default" style:page-layout-name="PM1" draw:style-name="dp1">
      <draw:frame presentation:style-name="Default-DateForStandard" draw:layer="backgroundobjects" svg:width="8.4cm" svg:height="1.009cm" svg:x="2.058cm" svg:y="19.551cm" presentation:class="date-time">
        <draw:text-box>
          <text:p><presentation:date-time/></text:p>
        </draw:text-box>
      </draw:frame>
      <draw:frame presentation:style-name="Default-NumberForStandard" draw:layer="backgroundobjects" svg:width="6.72cm" svg:height="1.009cm" svg:x="10.654cm" svg:y="19.551cm" presentation:class="page-number">
        <draw:text-box>
          <text:p><text:page-number/></text:p>
        </draw:text-box>
      </draw:frame>
      <draw:frame presentation:style-name="Default-FooterForStandard" draw:layer="backgroundobjects" svg:width="8.4cm" svg:height="1.009cm" svg:x="17.57cm" svg:y="19.551cm" presentation:class="footer">
        <draw:text-box>
          <text:p><presentation:footer/></text:p>
        </draw:text-box>
      </draw:frame>
      <presentation:notes style:page-layout-name="PM2">
        <draw:frame presentation:style-name="Default-HeaderForPage" draw:layer="backgroundobjects" svg:width="6.8cm" svg:height="1.001cm" svg:x="2cm" svg:y="0.5cm" presentation:class="header">
          <draw:text-box>
            <text:p><presentation:header/></text:p>
          </draw:text-box>
        </draw:frame>
        <draw:frame presentation:style-name="Default-DateForHandoutNotes" draw:layer="backgroundobjects" svg:width="6.8cm" svg:height="1.001cm" svg:x="12.2cm" svg:y="0.5cm" presentation:class="date-time">
          <draw:text-box>
            <text:p><presentation:date-time/></text:p>
          </draw:text-box>
        </draw:frame>
        <draw:frame presentation:style-name="Default-FooterForHandoutNotes" draw:layer="backgroundobjects" svg:width="6.8cm" svg:height="1.001cm" svg:x="2cm" svg:y="28.2cm" presentation:class="footer">
          <draw:text-box>
            <text:p><presentation:footer/></text:p>
          </draw:text-box>
        </draw:frame>
        <draw:frame presentation:style-name="Default-NumberForHandoutNotes" draw:layer="backgroundobjects" svg:width="6.8cm" svg:height="1.001cm" svg:x="12.2cm" svg:y="28.2cm" presentation:class="page-number">
          <draw:text-box>
            <text:p><text:page-number/></text:p>
          </draw:text-box>
        </draw:frame>
      </presentation:notes>
    </style:master-page>
    <style:master-page style:name="Title1" style:page-layout-name="PM1" draw:style-name="dp1">
      <draw:g draw:TableGroup="false">
        <draw:g draw:TableGroup="false">
          <draw:polygon draw:style-name="gr1" draw:text-style-name="P1" draw:layer="backgroundobjects" svg:width="18.755cm" svg:height="0.569cm" svg:x="-1.563cm" svg:y="3.22cm" svg:viewBox="0 0 18755 569" draw:points="0,568 18754,568 18754,0 0,0"/>
          <draw:polygon draw:style-name="gr1" draw:text-style-name="P1" draw:layer="backgroundobjects" svg:width="21.063cm" svg:height="0.572cm" svg:x="-1.563cm" svg:y="4.199cm" svg:viewBox="0 0 21063 572" draw:points="0,571 21062,571 21062,0 0,0"/>
          <draw:polygon draw:style-name="gr1" draw:text-style-name="P1" draw:layer="backgroundobjects" svg:width="23.758cm" svg:height="0.569cm" svg:x="-1.563cm" svg:y="5.181cm" svg:viewBox="0 0 23758 569" draw:points="0,568 23757,568 23757,0 0,0"/>
        </draw:g>
        <draw:polygon draw:style-name="gr1" draw:text-style-name="P1" draw:layer="backgroundobjects" svg:width="33.003cm" svg:height="0.153cm" svg:x="-1.827cm" svg:y="10.317cm" svg:viewBox="0 0 33003 153" draw:points="0,152 33002,152 33002,0 0,0"/>
      </draw:g>
      <draw:frame presentation:style-name="Title1-DateForStandard" draw:layer="backgroundobjects" svg:width="8.91cm" svg:height="1.009cm" svg:x="2.182cm" svg:y="19.551cm" presentation:class="date-time">
        <draw:text-box>
          <text:p><presentation:date-time/></text:p>
        </draw:text-box>
      </draw:frame>
      <draw:frame presentation:style-name="Title1-NumberForStandard" draw:layer="backgroundobjects" svg:width="7.128cm" svg:height="1.009cm" svg:x="11.299cm" svg:y="19.551cm" presentation:class="page-number">
        <draw:text-box>
          <text:p><text:page-number/></text:p>
        </draw:text-box>
      </draw:frame>
      <draw:frame presentation:style-name="Title1-FooterForStandard" draw:layer="backgroundobjects" svg:width="8.91cm" svg:height="1.009cm" svg:x="18.635cm" svg:y="19.551cm" presentation:class="footer">
        <draw:text-box>
          <text:p><presentation:footer/></text:p>
        </draw:text-box>
      </draw:frame>
      <presentation:notes style:page-layout-name="PM2">
        <draw:frame presentation:style-name="Title1-HeaderForPage" draw:layer="backgroundobjects" svg:width="6.8cm" svg:height="1.001cm" svg:x="2cm" svg:y="0.5cm" presentation:class="header">
          <draw:text-box>
            <text:p><presentation:header/></text:p>
          </draw:text-box>
        </draw:frame>
        <draw:frame presentation:style-name="Title1-DateForHandoutNotes" draw:layer="backgroundobjects" svg:width="6.8cm" svg:height="1.001cm" svg:x="12.2cm" svg:y="0.5cm" presentation:class="date-time">
          <draw:text-box>
            <text:p><presentation:date-time/></text:p>
          </draw:text-box>
        </draw:frame>
        <draw:frame presentation:style-name="Title1-FooterForHandoutNotes" draw:layer="backgroundobjects" svg:width="6.8cm" svg:height="1.001cm" svg:x="2cm" svg:y="28.2cm" presentation:class="footer">
          <draw:text-box>
            <text:p><presentation:footer/></text:p>
          </draw:text-box>
        </draw:frame>
        <draw:frame presentation:style-name="Title1-NumberForHandoutNotes" draw:layer="backgroundobjects" svg:width="6.8cm" svg:height="1.001cm" svg:x="12.2cm" svg:y="28.2cm" presentation:class="page-number">
          <draw:text-box>
            <text:p><text:page-number/></text:p>
          </draw:text-box>
        </draw:frame>
        <draw:page-thumbnail presentation:style-name="Title1-title" draw:layer="backgroundobjects" svg:width="14.538cm" svg:height="10.28cm" svg:x="3.231cm" svg:y="2.853cm" presentation:class="page"/>
        <draw:frame presentation:style-name="Title1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Title2" style:page-layout-name="PM1" draw:style-name="dp1">
      <draw:g draw:TableGroup="false">
        <draw:g draw:TableGroup="false">
          <draw:polygon draw:style-name="gr1" draw:text-style-name="P1" draw:layer="backgroundobjects" svg:width="19.249cm" svg:height="0.574cm" svg:x="12.175cm" svg:y="17.035cm" svg:viewBox="0 0 19249 574" draw:points="0,573 19248,573 19248,0 0,0"/>
          <draw:polygon draw:style-name="gr1" draw:text-style-name="P1" draw:layer="backgroundobjects" svg:width="21.616cm" svg:height="0.569cm" svg:x="9.808cm" svg:y="18.017cm" svg:viewBox="0 0 21616 569" draw:points="0,568 21615,568 21615,0 0,0"/>
          <draw:polygon draw:style-name="gr1" draw:text-style-name="P1" draw:layer="backgroundobjects" svg:width="24.388cm" svg:height="0.567cm" svg:x="7.036cm" svg:y="19.001cm" svg:viewBox="0 0 24388 567" draw:points="0,566 24387,566 24387,0 0,0"/>
        </draw:g>
        <draw:polygon draw:style-name="gr1" draw:text-style-name="P1" draw:layer="backgroundobjects" svg:width="34.586cm" svg:height="0.147cm" svg:x="-2.516cm" svg:y="4.693cm" svg:viewBox="0 0 34586 147" draw:points="0,146 34585,146 34585,0 0,0"/>
      </draw:g>
      <draw:frame presentation:style-name="Title2-DateForStandard" draw:layer="backgroundobjects" svg:width="8.91cm" svg:height="1.009cm" svg:x="2.182cm" svg:y="19.551cm" presentation:class="date-time">
        <draw:text-box>
          <text:p><presentation:date-time/></text:p>
        </draw:text-box>
      </draw:frame>
      <draw:frame presentation:style-name="Title2-NumberForStandard" draw:layer="backgroundobjects" svg:width="7.128cm" svg:height="1.009cm" svg:x="11.299cm" svg:y="19.551cm" presentation:class="page-number">
        <draw:text-box>
          <text:p><text:page-number/></text:p>
        </draw:text-box>
      </draw:frame>
      <draw:frame presentation:style-name="Title2-FooterForStandard" draw:layer="backgroundobjects" svg:width="8.91cm" svg:height="1.009cm" svg:x="18.635cm" svg:y="19.551cm" presentation:class="footer">
        <draw:text-box>
          <text:p><presentation:footer/></text:p>
        </draw:text-box>
      </draw:frame>
      <presentation:notes style:page-layout-name="PM2">
        <draw:frame presentation:style-name="Title2-HeaderForPage" draw:layer="backgroundobjects" svg:width="6.8cm" svg:height="1.001cm" svg:x="2cm" svg:y="0.5cm" presentation:class="header">
          <draw:text-box>
            <text:p><presentation:header/></text:p>
          </draw:text-box>
        </draw:frame>
        <draw:frame presentation:style-name="Title2-DateForHandoutNotes" draw:layer="backgroundobjects" svg:width="6.8cm" svg:height="1.001cm" svg:x="12.2cm" svg:y="0.5cm" presentation:class="date-time">
          <draw:text-box>
            <text:p><presentation:date-time/></text:p>
          </draw:text-box>
        </draw:frame>
        <draw:frame presentation:style-name="Title2-FooterForHandoutNotes" draw:layer="backgroundobjects" svg:width="6.8cm" svg:height="1.001cm" svg:x="2cm" svg:y="28.2cm" presentation:class="footer">
          <draw:text-box>
            <text:p><presentation:footer/></text:p>
          </draw:text-box>
        </draw:frame>
        <draw:frame presentation:style-name="Title2-NumberForHandoutNotes" draw:layer="backgroundobjects" svg:width="6.8cm" svg:height="1.001cm" svg:x="12.2cm" svg:y="28.2cm" presentation:class="page-number">
          <draw:text-box>
            <text:p><text:page-number/></text:p>
          </draw:text-box>
        </draw:frame>
        <draw:page-thumbnail presentation:style-name="Title2-title" draw:layer="backgroundobjects" svg:width="14.538cm" svg:height="10.28cm" svg:x="3.231cm" svg:y="2.853cm" presentation:class="page"/>
        <draw:frame presentation:style-name="Title2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Title3" style:page-layout-name="PM1" draw:style-name="dp1">
      <draw:g draw:TableGroup="false">
        <draw:g draw:TableGroup="false">
          <draw:polygon draw:style-name="gr1" draw:text-style-name="P1" draw:layer="backgroundobjects" svg:width="19.249cm" svg:height="0.574cm" svg:x="12.175cm" svg:y="17.035cm" svg:viewBox="0 0 19249 574" draw:points="0,573 19248,573 19248,0 0,0"/>
          <draw:polygon draw:style-name="gr1" draw:text-style-name="P1" draw:layer="backgroundobjects" svg:width="21.616cm" svg:height="0.569cm" svg:x="9.808cm" svg:y="18.017cm" svg:viewBox="0 0 21616 569" draw:points="0,568 21615,568 21615,0 0,0"/>
          <draw:polygon draw:style-name="gr1" draw:text-style-name="P1" draw:layer="backgroundobjects" svg:width="24.388cm" svg:height="0.567cm" svg:x="7.036cm" svg:y="19.001cm" svg:viewBox="0 0 24388 567" draw:points="0,566 24387,566 24387,0 0,0"/>
        </draw:g>
        <draw:polygon draw:style-name="gr1" draw:text-style-name="P1" draw:layer="backgroundobjects" svg:width="34.586cm" svg:height="0.147cm" svg:x="-2.516cm" svg:y="4.693cm" svg:viewBox="0 0 34586 147" draw:points="0,146 34585,146 34585,0 0,0"/>
      </draw:g>
      <draw:frame presentation:style-name="Title3-DateForStandard" draw:layer="backgroundobjects" svg:width="8.91cm" svg:height="1.009cm" svg:x="2.182cm" svg:y="19.551cm" presentation:class="date-time">
        <draw:text-box>
          <text:p><presentation:date-time/></text:p>
        </draw:text-box>
      </draw:frame>
      <draw:frame presentation:style-name="Title3-NumberForStandard" draw:layer="backgroundobjects" svg:width="7.128cm" svg:height="1.009cm" svg:x="11.299cm" svg:y="19.551cm" presentation:class="page-number">
        <draw:text-box>
          <text:p><text:page-number/></text:p>
        </draw:text-box>
      </draw:frame>
      <draw:frame presentation:style-name="Title3-FooterForStandard" draw:layer="backgroundobjects" svg:width="8.91cm" svg:height="1.009cm" svg:x="18.635cm" svg:y="19.551cm" presentation:class="footer">
        <draw:text-box>
          <text:p><presentation:footer/></text:p>
        </draw:text-box>
      </draw:frame>
      <presentation:notes style:page-layout-name="PM2">
        <draw:frame presentation:style-name="Title3-HeaderForPage" draw:layer="backgroundobjects" svg:width="6.8cm" svg:height="1.001cm" svg:x="2cm" svg:y="0.5cm" presentation:class="header">
          <draw:text-box>
            <text:p><presentation:header/></text:p>
          </draw:text-box>
        </draw:frame>
        <draw:frame presentation:style-name="Title3-DateForHandoutNotes" draw:layer="backgroundobjects" svg:width="6.8cm" svg:height="1.001cm" svg:x="12.2cm" svg:y="0.5cm" presentation:class="date-time">
          <draw:text-box>
            <text:p><presentation:date-time/></text:p>
          </draw:text-box>
        </draw:frame>
        <draw:frame presentation:style-name="Title3-FooterForHandoutNotes" draw:layer="backgroundobjects" svg:width="6.8cm" svg:height="1.001cm" svg:x="2cm" svg:y="28.2cm" presentation:class="footer">
          <draw:text-box>
            <text:p><presentation:footer/></text:p>
          </draw:text-box>
        </draw:frame>
        <draw:frame presentation:style-name="Title3-NumberForHandoutNotes" draw:layer="backgroundobjects" svg:width="6.8cm" svg:height="1.001cm" svg:x="12.2cm" svg:y="28.2cm" presentation:class="page-number">
          <draw:text-box>
            <text:p><text:page-number/></text:p>
          </draw:text-box>
        </draw:frame>
      </presentation:notes>
    </style:master-page>
    <style:master-page style:name="Title4" style:page-layout-name="PM1" draw:style-name="dp1">
      <draw:g draw:TableGroup="false">
        <draw:g draw:TableGroup="false">
          <draw:polygon draw:style-name="gr1" draw:text-style-name="P1" draw:layer="backgroundobjects" svg:width="19.249cm" svg:height="0.574cm" svg:x="12.175cm" svg:y="17.035cm" svg:viewBox="0 0 19249 574" draw:points="0,573 19248,573 19248,0 0,0"/>
          <draw:polygon draw:style-name="gr1" draw:text-style-name="P1" draw:layer="backgroundobjects" svg:width="21.616cm" svg:height="0.569cm" svg:x="9.808cm" svg:y="18.017cm" svg:viewBox="0 0 21616 569" draw:points="0,568 21615,568 21615,0 0,0"/>
          <draw:polygon draw:style-name="gr1" draw:text-style-name="P1" draw:layer="backgroundobjects" svg:width="24.388cm" svg:height="0.567cm" svg:x="7.036cm" svg:y="19.001cm" svg:viewBox="0 0 24388 567" draw:points="0,566 24387,566 24387,0 0,0"/>
        </draw:g>
        <draw:polygon draw:style-name="gr1" draw:text-style-name="P1" draw:layer="backgroundobjects" svg:width="34.586cm" svg:height="0.147cm" svg:x="-2.516cm" svg:y="4.693cm" svg:viewBox="0 0 34586 147" draw:points="0,146 34585,146 34585,0 0,0"/>
      </draw:g>
      <draw:frame presentation:style-name="Title4-DateForStandard" draw:layer="backgroundobjects" svg:width="8.91cm" svg:height="1.009cm" svg:x="2.182cm" svg:y="19.551cm" presentation:class="date-time">
        <draw:text-box>
          <text:p><presentation:date-time/></text:p>
        </draw:text-box>
      </draw:frame>
      <draw:frame presentation:style-name="Title4-NumberForStandard" draw:layer="backgroundobjects" svg:width="7.128cm" svg:height="1.009cm" svg:x="11.299cm" svg:y="19.551cm" presentation:class="page-number">
        <draw:text-box>
          <text:p><text:page-number/></text:p>
        </draw:text-box>
      </draw:frame>
      <draw:frame presentation:style-name="Title4-FooterForStandard" draw:layer="backgroundobjects" svg:width="8.91cm" svg:height="1.009cm" svg:x="18.635cm" svg:y="19.551cm" presentation:class="footer">
        <draw:text-box>
          <text:p><presentation:footer/></text:p>
        </draw:text-box>
      </draw:frame>
      <presentation:notes style:page-layout-name="PM2">
        <draw:frame presentation:style-name="Title4-HeaderForPage" draw:layer="backgroundobjects" svg:width="6.8cm" svg:height="1.001cm" svg:x="2cm" svg:y="0.5cm" presentation:class="header">
          <draw:text-box>
            <text:p><presentation:header/></text:p>
          </draw:text-box>
        </draw:frame>
        <draw:frame presentation:style-name="Title4-DateForHandoutNotes" draw:layer="backgroundobjects" svg:width="6.8cm" svg:height="1.001cm" svg:x="12.2cm" svg:y="0.5cm" presentation:class="date-time">
          <draw:text-box>
            <text:p><presentation:date-time/></text:p>
          </draw:text-box>
        </draw:frame>
        <draw:frame presentation:style-name="Title4-FooterForHandoutNotes" draw:layer="backgroundobjects" svg:width="6.8cm" svg:height="1.001cm" svg:x="2cm" svg:y="28.2cm" presentation:class="footer">
          <draw:text-box>
            <text:p><presentation:footer/></text:p>
          </draw:text-box>
        </draw:frame>
        <draw:frame presentation:style-name="Title4-NumberForHandoutNotes" draw:layer="backgroundobjects" svg:width="6.8cm" svg:height="1.001cm" svg:x="12.2cm" svg:y="28.2cm" presentation:class="page-number">
          <draw:text-box>
            <text:p><text:page-number/></text:p>
          </draw:text-box>
        </draw:frame>
      </presentation:notes>
    </style:master-page>
    <style:master-page style:name="Title5" style:page-layout-name="PM1" draw:style-name="dp1">
      <draw:g draw:TableGroup="false">
        <draw:g draw:TableGroup="false">
          <draw:polygon draw:style-name="gr1" draw:text-style-name="P1" draw:layer="backgroundobjects" svg:width="19.249cm" svg:height="0.574cm" svg:x="12.175cm" svg:y="17.035cm" svg:viewBox="0 0 19249 574" draw:points="0,573 19248,573 19248,0 0,0"/>
          <draw:polygon draw:style-name="gr1" draw:text-style-name="P1" draw:layer="backgroundobjects" svg:width="21.616cm" svg:height="0.569cm" svg:x="9.808cm" svg:y="18.017cm" svg:viewBox="0 0 21616 569" draw:points="0,568 21615,568 21615,0 0,0"/>
          <draw:polygon draw:style-name="gr1" draw:text-style-name="P1" draw:layer="backgroundobjects" svg:width="24.388cm" svg:height="0.567cm" svg:x="7.036cm" svg:y="19.001cm" svg:viewBox="0 0 24388 567" draw:points="0,566 24387,566 24387,0 0,0"/>
        </draw:g>
        <draw:polygon draw:style-name="gr1" draw:text-style-name="P1" draw:layer="backgroundobjects" svg:width="34.586cm" svg:height="0.147cm" svg:x="-2.516cm" svg:y="4.693cm" svg:viewBox="0 0 34586 147" draw:points="0,146 34585,146 34585,0 0,0"/>
      </draw:g>
      <draw:frame presentation:style-name="Title5-DateForStandard" draw:layer="backgroundobjects" svg:width="8.91cm" svg:height="1.009cm" svg:x="2.182cm" svg:y="19.551cm" presentation:class="date-time">
        <draw:text-box>
          <text:p><presentation:date-time/></text:p>
        </draw:text-box>
      </draw:frame>
      <draw:frame presentation:style-name="Title5-NumberForStandard" draw:layer="backgroundobjects" svg:width="7.128cm" svg:height="1.009cm" svg:x="11.299cm" svg:y="19.551cm" presentation:class="page-number">
        <draw:text-box>
          <text:p><text:page-number/></text:p>
        </draw:text-box>
      </draw:frame>
      <draw:frame presentation:style-name="Title5-FooterForStandard" draw:layer="backgroundobjects" svg:width="8.91cm" svg:height="1.009cm" svg:x="18.635cm" svg:y="19.551cm" presentation:class="footer">
        <draw:text-box>
          <text:p><presentation:footer/></text:p>
        </draw:text-box>
      </draw:frame>
      <presentation:notes style:page-layout-name="PM2">
        <draw:frame presentation:style-name="Title5-HeaderForPage" draw:layer="backgroundobjects" svg:width="6.8cm" svg:height="1.001cm" svg:x="2cm" svg:y="0.5cm" presentation:class="header">
          <draw:text-box>
            <text:p><presentation:header/></text:p>
          </draw:text-box>
        </draw:frame>
        <draw:frame presentation:style-name="Title5-DateForHandoutNotes" draw:layer="backgroundobjects" svg:width="6.8cm" svg:height="1.001cm" svg:x="12.2cm" svg:y="0.5cm" presentation:class="date-time">
          <draw:text-box>
            <text:p><presentation:date-time/></text:p>
          </draw:text-box>
        </draw:frame>
        <draw:frame presentation:style-name="Title5-FooterForHandoutNotes" draw:layer="backgroundobjects" svg:width="6.8cm" svg:height="1.001cm" svg:x="2cm" svg:y="28.2cm" presentation:class="footer">
          <draw:text-box>
            <text:p><presentation:footer/></text:p>
          </draw:text-box>
        </draw:frame>
        <draw:frame presentation:style-name="Title5-NumberForHandoutNotes" draw:layer="backgroundobjects" svg:width="6.8cm" svg:height="1.001cm" svg:x="12.2cm" svg:y="28.2cm" presentation:class="page-number">
          <draw:text-box>
            <text:p><text:page-number/></text:p>
          </draw:text-box>
        </draw:frame>
      </presentation:notes>
    </style:master-page>
    <style:master-page style:name="Title6" style:page-layout-name="PM1" draw:style-name="dp1">
      <draw:g draw:TableGroup="false">
        <draw:g draw:TableGroup="false">
          <draw:polygon draw:style-name="gr1" draw:text-style-name="P1" draw:layer="backgroundobjects" svg:width="19.249cm" svg:height="0.574cm" svg:x="12.175cm" svg:y="17.035cm" svg:viewBox="0 0 19249 574" draw:points="0,573 19248,573 19248,0 0,0"/>
          <draw:polygon draw:style-name="gr1" draw:text-style-name="P1" draw:layer="backgroundobjects" svg:width="21.616cm" svg:height="0.569cm" svg:x="9.808cm" svg:y="18.017cm" svg:viewBox="0 0 21616 569" draw:points="0,568 21615,568 21615,0 0,0"/>
          <draw:polygon draw:style-name="gr1" draw:text-style-name="P1" draw:layer="backgroundobjects" svg:width="24.388cm" svg:height="0.567cm" svg:x="7.036cm" svg:y="19.001cm" svg:viewBox="0 0 24388 567" draw:points="0,566 24387,566 24387,0 0,0"/>
        </draw:g>
        <draw:polygon draw:style-name="gr1" draw:text-style-name="P1" draw:layer="backgroundobjects" svg:width="34.586cm" svg:height="0.147cm" svg:x="-2.516cm" svg:y="4.693cm" svg:viewBox="0 0 34586 147" draw:points="0,146 34585,146 34585,0 0,0"/>
      </draw:g>
      <draw:frame presentation:style-name="Title6-DateForStandard" draw:layer="backgroundobjects" svg:width="8.91cm" svg:height="1.009cm" svg:x="2.182cm" svg:y="19.551cm" presentation:class="date-time">
        <draw:text-box>
          <text:p><presentation:date-time/></text:p>
        </draw:text-box>
      </draw:frame>
      <draw:frame presentation:style-name="Title6-NumberForStandard" draw:layer="backgroundobjects" svg:width="7.128cm" svg:height="1.009cm" svg:x="11.299cm" svg:y="19.551cm" presentation:class="page-number">
        <draw:text-box>
          <text:p><text:page-number/></text:p>
        </draw:text-box>
      </draw:frame>
      <draw:frame presentation:style-name="Title6-FooterForStandard" draw:layer="backgroundobjects" svg:width="8.91cm" svg:height="1.009cm" svg:x="18.635cm" svg:y="19.551cm" presentation:class="footer">
        <draw:text-box>
          <text:p><presentation:footer/></text:p>
        </draw:text-box>
      </draw:frame>
      <presentation:notes style:page-layout-name="PM2">
        <draw:frame presentation:style-name="Title6-HeaderForPage" draw:layer="backgroundobjects" svg:width="6.8cm" svg:height="1.001cm" svg:x="2cm" svg:y="0.5cm" presentation:class="header">
          <draw:text-box>
            <text:p><presentation:header/></text:p>
          </draw:text-box>
        </draw:frame>
        <draw:frame presentation:style-name="Title6-DateForHandoutNotes" draw:layer="backgroundobjects" svg:width="6.8cm" svg:height="1.001cm" svg:x="12.2cm" svg:y="0.5cm" presentation:class="date-time">
          <draw:text-box>
            <text:p><presentation:date-time/></text:p>
          </draw:text-box>
        </draw:frame>
        <draw:frame presentation:style-name="Title6-FooterForHandoutNotes" draw:layer="backgroundobjects" svg:width="6.8cm" svg:height="1.001cm" svg:x="2cm" svg:y="28.2cm" presentation:class="footer">
          <draw:text-box>
            <text:p><presentation:footer/></text:p>
          </draw:text-box>
        </draw:frame>
        <draw:frame presentation:style-name="Title6-NumberForHandoutNotes" draw:layer="backgroundobjects" svg:width="6.8cm" svg:height="1.001cm" svg:x="12.2cm" svg:y="28.2cm" presentation:class="page-number">
          <draw:text-box>
            <text:p><text:page-number/></text:p>
          </draw:text-box>
        </draw:frame>
      </presentation:notes>
    </style:master-page>
    <style:master-page style:name="Title7" style:page-layout-name="PM1" draw:style-name="dp1">
      <draw:g draw:TableGroup="false">
        <draw:g draw:TableGroup="false">
          <draw:polygon draw:style-name="gr1" draw:text-style-name="P1" draw:layer="backgroundobjects" svg:width="19.249cm" svg:height="0.574cm" svg:x="12.175cm" svg:y="17.035cm" svg:viewBox="0 0 19249 574" draw:points="0,573 19248,573 19248,0 0,0"/>
          <draw:polygon draw:style-name="gr1" draw:text-style-name="P1" draw:layer="backgroundobjects" svg:width="21.616cm" svg:height="0.569cm" svg:x="9.808cm" svg:y="18.017cm" svg:viewBox="0 0 21616 569" draw:points="0,568 21615,568 21615,0 0,0"/>
          <draw:polygon draw:style-name="gr1" draw:text-style-name="P1" draw:layer="backgroundobjects" svg:width="24.388cm" svg:height="0.567cm" svg:x="7.036cm" svg:y="19.001cm" svg:viewBox="0 0 24388 567" draw:points="0,566 24387,566 24387,0 0,0"/>
        </draw:g>
        <draw:polygon draw:style-name="gr1" draw:text-style-name="P1" draw:layer="backgroundobjects" svg:width="34.586cm" svg:height="0.147cm" svg:x="-2.516cm" svg:y="4.693cm" svg:viewBox="0 0 34586 147" draw:points="0,146 34585,146 34585,0 0,0"/>
      </draw:g>
      <draw:frame presentation:style-name="Title7-DateForStandard" draw:layer="backgroundobjects" svg:width="8.91cm" svg:height="1.009cm" svg:x="2.182cm" svg:y="19.551cm" presentation:class="date-time">
        <draw:text-box>
          <text:p><presentation:date-time/></text:p>
        </draw:text-box>
      </draw:frame>
      <draw:frame presentation:style-name="Title7-NumberForStandard" draw:layer="backgroundobjects" svg:width="7.128cm" svg:height="1.009cm" svg:x="11.299cm" svg:y="19.551cm" presentation:class="page-number">
        <draw:text-box>
          <text:p><text:page-number/></text:p>
        </draw:text-box>
      </draw:frame>
      <draw:frame presentation:style-name="Title7-FooterForStandard" draw:layer="backgroundobjects" svg:width="8.91cm" svg:height="1.009cm" svg:x="18.635cm" svg:y="19.551cm" presentation:class="footer">
        <draw:text-box>
          <text:p><presentation:footer/></text:p>
        </draw:text-box>
      </draw:frame>
      <presentation:notes style:page-layout-name="PM2">
        <draw:frame presentation:style-name="Title7-HeaderForPage" draw:layer="backgroundobjects" svg:width="6.8cm" svg:height="1.001cm" svg:x="2cm" svg:y="0.5cm" presentation:class="header">
          <draw:text-box>
            <text:p><presentation:header/></text:p>
          </draw:text-box>
        </draw:frame>
        <draw:frame presentation:style-name="Title7-DateForHandoutNotes" draw:layer="backgroundobjects" svg:width="6.8cm" svg:height="1.001cm" svg:x="12.2cm" svg:y="0.5cm" presentation:class="date-time">
          <draw:text-box>
            <text:p><presentation:date-time/></text:p>
          </draw:text-box>
        </draw:frame>
        <draw:frame presentation:style-name="Title7-FooterForHandoutNotes" draw:layer="backgroundobjects" svg:width="6.8cm" svg:height="1.001cm" svg:x="2cm" svg:y="28.2cm" presentation:class="footer">
          <draw:text-box>
            <text:p><presentation:footer/></text:p>
          </draw:text-box>
        </draw:frame>
        <draw:frame presentation:style-name="Title7-NumberForHandoutNotes" draw:layer="backgroundobjects" svg:width="6.8cm" svg:height="1.001cm" svg:x="12.2cm" svg:y="28.2cm" presentation:class="page-number">
          <draw:text-box>
            <text:p><text:page-number/></text:p>
          </draw:text-box>
        </draw:frame>
      </presentation:notes>
    </style:master-page>
    <style:master-page style:name="Title8" style:page-layout-name="PM1" draw:style-name="dp1">
      <draw:g draw:TableGroup="false">
        <draw:g draw:TableGroup="false">
          <draw:polygon draw:style-name="gr1" draw:text-style-name="P1" draw:layer="backgroundobjects" svg:width="19.249cm" svg:height="0.574cm" svg:x="12.175cm" svg:y="17.035cm" svg:viewBox="0 0 19249 574" draw:points="0,573 19248,573 19248,0 0,0"/>
          <draw:polygon draw:style-name="gr1" draw:text-style-name="P1" draw:layer="backgroundobjects" svg:width="21.616cm" svg:height="0.569cm" svg:x="9.808cm" svg:y="18.017cm" svg:viewBox="0 0 21616 569" draw:points="0,568 21615,568 21615,0 0,0"/>
          <draw:polygon draw:style-name="gr1" draw:text-style-name="P1" draw:layer="backgroundobjects" svg:width="24.388cm" svg:height="0.567cm" svg:x="7.036cm" svg:y="19.001cm" svg:viewBox="0 0 24388 567" draw:points="0,566 24387,566 24387,0 0,0"/>
        </draw:g>
        <draw:polygon draw:style-name="gr1" draw:text-style-name="P1" draw:layer="backgroundobjects" svg:width="34.586cm" svg:height="0.147cm" svg:x="-2.516cm" svg:y="4.693cm" svg:viewBox="0 0 34586 147" draw:points="0,146 34585,146 34585,0 0,0"/>
      </draw:g>
      <draw:frame presentation:style-name="Title8-DateForStandard" draw:layer="backgroundobjects" svg:width="8.91cm" svg:height="1.009cm" svg:x="2.182cm" svg:y="19.551cm" presentation:class="date-time">
        <draw:text-box>
          <text:p><presentation:date-time/></text:p>
        </draw:text-box>
      </draw:frame>
      <draw:frame presentation:style-name="Title8-NumberForStandard" draw:layer="backgroundobjects" svg:width="7.128cm" svg:height="1.009cm" svg:x="11.299cm" svg:y="19.551cm" presentation:class="page-number">
        <draw:text-box>
          <text:p><text:page-number/></text:p>
        </draw:text-box>
      </draw:frame>
      <draw:frame presentation:style-name="Title8-FooterForStandard" draw:layer="backgroundobjects" svg:width="8.91cm" svg:height="1.009cm" svg:x="18.635cm" svg:y="19.551cm" presentation:class="footer">
        <draw:text-box>
          <text:p><presentation:footer/></text:p>
        </draw:text-box>
      </draw:frame>
      <presentation:notes style:page-layout-name="PM2">
        <draw:frame presentation:style-name="Title8-HeaderForPage" draw:layer="backgroundobjects" svg:width="6.8cm" svg:height="1.001cm" svg:x="2cm" svg:y="0.5cm" presentation:class="header">
          <draw:text-box>
            <text:p><presentation:header/></text:p>
          </draw:text-box>
        </draw:frame>
        <draw:frame presentation:style-name="Title8-DateForHandoutNotes" draw:layer="backgroundobjects" svg:width="6.8cm" svg:height="1.001cm" svg:x="12.2cm" svg:y="0.5cm" presentation:class="date-time">
          <draw:text-box>
            <text:p><presentation:date-time/></text:p>
          </draw:text-box>
        </draw:frame>
        <draw:frame presentation:style-name="Title8-FooterForHandoutNotes" draw:layer="backgroundobjects" svg:width="6.8cm" svg:height="1.001cm" svg:x="2cm" svg:y="28.2cm" presentation:class="footer">
          <draw:text-box>
            <text:p><presentation:footer/></text:p>
          </draw:text-box>
        </draw:frame>
        <draw:frame presentation:style-name="Title8-NumberForHandoutNotes" draw:layer="backgroundobjects" svg:width="6.8cm" svg:height="1.001cm" svg:x="12.2cm" svg:y="28.2cm" presentation:class="page-number">
          <draw:text-box>
            <text:p><text:page-number/></text:p>
          </draw:text-box>
        </draw:frame>
      </presentation:notes>
    </style:master-page>
    <style:master-page style:name="Title9" style:page-layout-name="PM1" draw:style-name="dp1">
      <draw:g draw:TableGroup="false">
        <draw:g draw:TableGroup="false">
          <draw:polygon draw:style-name="gr1" draw:text-style-name="P1" draw:layer="backgroundobjects" svg:width="19.249cm" svg:height="0.574cm" svg:x="12.175cm" svg:y="17.035cm" svg:viewBox="0 0 19249 574" draw:points="0,573 19248,573 19248,0 0,0"/>
          <draw:polygon draw:style-name="gr1" draw:text-style-name="P1" draw:layer="backgroundobjects" svg:width="21.616cm" svg:height="0.569cm" svg:x="9.808cm" svg:y="18.017cm" svg:viewBox="0 0 21616 569" draw:points="0,568 21615,568 21615,0 0,0"/>
          <draw:polygon draw:style-name="gr1" draw:text-style-name="P1" draw:layer="backgroundobjects" svg:width="24.388cm" svg:height="0.567cm" svg:x="7.036cm" svg:y="19.001cm" svg:viewBox="0 0 24388 567" draw:points="0,566 24387,566 24387,0 0,0"/>
        </draw:g>
        <draw:polygon draw:style-name="gr1" draw:text-style-name="P1" draw:layer="backgroundobjects" svg:width="34.586cm" svg:height="0.147cm" svg:x="-2.516cm" svg:y="4.693cm" svg:viewBox="0 0 34586 147" draw:points="0,146 34585,146 34585,0 0,0"/>
      </draw:g>
      <draw:frame presentation:style-name="Title9-DateForStandard" draw:layer="backgroundobjects" svg:width="8.91cm" svg:height="1.009cm" svg:x="2.182cm" svg:y="19.551cm" presentation:class="date-time">
        <draw:text-box>
          <text:p><presentation:date-time/></text:p>
        </draw:text-box>
      </draw:frame>
      <draw:frame presentation:style-name="Title9-NumberForStandard" draw:layer="backgroundobjects" svg:width="7.128cm" svg:height="1.009cm" svg:x="11.299cm" svg:y="19.551cm" presentation:class="page-number">
        <draw:text-box>
          <text:p><text:page-number/></text:p>
        </draw:text-box>
      </draw:frame>
      <draw:frame presentation:style-name="Title9-FooterForStandard" draw:layer="backgroundobjects" svg:width="8.91cm" svg:height="1.009cm" svg:x="18.635cm" svg:y="19.551cm" presentation:class="footer">
        <draw:text-box>
          <text:p><presentation:footer/></text:p>
        </draw:text-box>
      </draw:frame>
      <presentation:notes style:page-layout-name="PM2">
        <draw:frame presentation:style-name="Title9-HeaderForPage" draw:layer="backgroundobjects" svg:width="6.8cm" svg:height="1.001cm" svg:x="2cm" svg:y="0.5cm" presentation:class="header">
          <draw:text-box>
            <text:p><presentation:header/></text:p>
          </draw:text-box>
        </draw:frame>
        <draw:frame presentation:style-name="Title9-DateForHandoutNotes" draw:layer="backgroundobjects" svg:width="6.8cm" svg:height="1.001cm" svg:x="12.2cm" svg:y="0.5cm" presentation:class="date-time">
          <draw:text-box>
            <text:p><presentation:date-time/></text:p>
          </draw:text-box>
        </draw:frame>
        <draw:frame presentation:style-name="Title9-FooterForHandoutNotes" draw:layer="backgroundobjects" svg:width="6.8cm" svg:height="1.001cm" svg:x="2cm" svg:y="28.2cm" presentation:class="footer">
          <draw:text-box>
            <text:p><presentation:footer/></text:p>
          </draw:text-box>
        </draw:frame>
        <draw:frame presentation:style-name="Title9-NumberForHandoutNotes" draw:layer="backgroundobjects" svg:width="6.8cm" svg:height="1.001cm" svg:x="12.2cm" svg:y="28.2cm" presentation:class="page-number">
          <draw:text-box>
            <text:p><text:page-number/></text:p>
          </draw:text-box>
        </draw:frame>
      </presentation:notes>
    </style:master-page>
    <style:master-page style:name="Title10" style:page-layout-name="PM1" draw:style-name="dp1">
      <draw:g draw:TableGroup="false">
        <draw:g draw:TableGroup="false">
          <draw:polygon draw:style-name="gr1" draw:text-style-name="P1" draw:layer="backgroundobjects" svg:width="19.249cm" svg:height="0.574cm" svg:x="12.175cm" svg:y="17.035cm" svg:viewBox="0 0 19249 574" draw:points="0,573 19248,573 19248,0 0,0"/>
          <draw:polygon draw:style-name="gr1" draw:text-style-name="P1" draw:layer="backgroundobjects" svg:width="21.616cm" svg:height="0.569cm" svg:x="9.808cm" svg:y="18.017cm" svg:viewBox="0 0 21616 569" draw:points="0,568 21615,568 21615,0 0,0"/>
          <draw:polygon draw:style-name="gr1" draw:text-style-name="P1" draw:layer="backgroundobjects" svg:width="24.388cm" svg:height="0.567cm" svg:x="7.036cm" svg:y="19.001cm" svg:viewBox="0 0 24388 567" draw:points="0,566 24387,566 24387,0 0,0"/>
        </draw:g>
        <draw:polygon draw:style-name="gr1" draw:text-style-name="P1" draw:layer="backgroundobjects" svg:width="34.586cm" svg:height="0.147cm" svg:x="-2.516cm" svg:y="4.693cm" svg:viewBox="0 0 34586 147" draw:points="0,146 34585,146 34585,0 0,0"/>
      </draw:g>
      <draw:frame presentation:style-name="Title10-DateForStandard" draw:layer="backgroundobjects" svg:width="8.91cm" svg:height="1.009cm" svg:x="2.182cm" svg:y="19.551cm" presentation:class="date-time">
        <draw:text-box>
          <text:p><presentation:date-time/></text:p>
        </draw:text-box>
      </draw:frame>
      <draw:frame presentation:style-name="Title10-NumberForStandard" draw:layer="backgroundobjects" svg:width="7.128cm" svg:height="1.009cm" svg:x="11.299cm" svg:y="19.551cm" presentation:class="page-number">
        <draw:text-box>
          <text:p><text:page-number/></text:p>
        </draw:text-box>
      </draw:frame>
      <draw:frame presentation:style-name="Title10-FooterForStandard" draw:layer="backgroundobjects" svg:width="8.91cm" svg:height="1.009cm" svg:x="18.635cm" svg:y="19.551cm" presentation:class="footer">
        <draw:text-box>
          <text:p><presentation:footer/></text:p>
        </draw:text-box>
      </draw:frame>
      <presentation:notes style:page-layout-name="PM2">
        <draw:frame presentation:style-name="Title10-HeaderForPage" draw:layer="backgroundobjects" svg:width="6.8cm" svg:height="1.001cm" svg:x="2cm" svg:y="0.5cm" presentation:class="header">
          <draw:text-box>
            <text:p><presentation:header/></text:p>
          </draw:text-box>
        </draw:frame>
        <draw:frame presentation:style-name="Title10-DateForHandoutNotes" draw:layer="backgroundobjects" svg:width="6.8cm" svg:height="1.001cm" svg:x="12.2cm" svg:y="0.5cm" presentation:class="date-time">
          <draw:text-box>
            <text:p><presentation:date-time/></text:p>
          </draw:text-box>
        </draw:frame>
        <draw:frame presentation:style-name="Title10-FooterForHandoutNotes" draw:layer="backgroundobjects" svg:width="6.8cm" svg:height="1.001cm" svg:x="2cm" svg:y="28.2cm" presentation:class="footer">
          <draw:text-box>
            <text:p><presentation:footer/></text:p>
          </draw:text-box>
        </draw:frame>
        <draw:frame presentation:style-name="Title10-NumberForHandoutNotes" draw:layer="backgroundobjects" svg:width="6.8cm" svg:height="1.001cm" svg:x="12.2cm" svg:y="28.2cm" presentation:class="page-number">
          <draw:text-box>
            <text:p><text:page-number/></text:p>
          </draw:text-box>
        </draw:frame>
      </presentation:notes>
    </style:master-page>
    <style:master-page style:name="Title11" style:page-layout-name="PM1" draw:style-name="dp1">
      <draw:g draw:TableGroup="false">
        <draw:g draw:TableGroup="false">
          <draw:polygon draw:style-name="gr1" draw:text-style-name="P1" draw:layer="backgroundobjects" svg:width="19.249cm" svg:height="0.574cm" svg:x="12.175cm" svg:y="17.035cm" svg:viewBox="0 0 19249 574" draw:points="0,573 19248,573 19248,0 0,0"/>
          <draw:polygon draw:style-name="gr1" draw:text-style-name="P1" draw:layer="backgroundobjects" svg:width="21.616cm" svg:height="0.569cm" svg:x="9.808cm" svg:y="18.017cm" svg:viewBox="0 0 21616 569" draw:points="0,568 21615,568 21615,0 0,0"/>
          <draw:polygon draw:style-name="gr1" draw:text-style-name="P1" draw:layer="backgroundobjects" svg:width="24.388cm" svg:height="0.567cm" svg:x="7.036cm" svg:y="19.001cm" svg:viewBox="0 0 24388 567" draw:points="0,566 24387,566 24387,0 0,0"/>
        </draw:g>
        <draw:polygon draw:style-name="gr1" draw:text-style-name="P1" draw:layer="backgroundobjects" svg:width="34.586cm" svg:height="0.147cm" svg:x="-2.516cm" svg:y="4.693cm" svg:viewBox="0 0 34586 147" draw:points="0,146 34585,146 34585,0 0,0"/>
      </draw:g>
      <draw:frame presentation:style-name="Title11-DateForStandard" draw:layer="backgroundobjects" svg:width="8.91cm" svg:height="1.009cm" svg:x="2.182cm" svg:y="19.551cm" presentation:class="date-time">
        <draw:text-box>
          <text:p><presentation:date-time/></text:p>
        </draw:text-box>
      </draw:frame>
      <draw:frame presentation:style-name="Title11-NumberForStandard" draw:layer="backgroundobjects" svg:width="7.128cm" svg:height="1.009cm" svg:x="11.299cm" svg:y="19.551cm" presentation:class="page-number">
        <draw:text-box>
          <text:p><text:page-number/></text:p>
        </draw:text-box>
      </draw:frame>
      <draw:frame presentation:style-name="Title11-FooterForStandard" draw:layer="backgroundobjects" svg:width="8.91cm" svg:height="1.009cm" svg:x="18.635cm" svg:y="19.551cm" presentation:class="footer">
        <draw:text-box>
          <text:p><presentation:footer/></text:p>
        </draw:text-box>
      </draw:frame>
      <presentation:notes style:page-layout-name="PM2">
        <draw:frame presentation:style-name="Title11-HeaderForPage" draw:layer="backgroundobjects" svg:width="6.8cm" svg:height="1.001cm" svg:x="2cm" svg:y="0.5cm" presentation:class="header">
          <draw:text-box>
            <text:p><presentation:header/></text:p>
          </draw:text-box>
        </draw:frame>
        <draw:frame presentation:style-name="Title11-DateForHandoutNotes" draw:layer="backgroundobjects" svg:width="6.8cm" svg:height="1.001cm" svg:x="12.2cm" svg:y="0.5cm" presentation:class="date-time">
          <draw:text-box>
            <text:p><presentation:date-time/></text:p>
          </draw:text-box>
        </draw:frame>
        <draw:frame presentation:style-name="Title11-FooterForHandoutNotes" draw:layer="backgroundobjects" svg:width="6.8cm" svg:height="1.001cm" svg:x="2cm" svg:y="28.2cm" presentation:class="footer">
          <draw:text-box>
            <text:p><presentation:footer/></text:p>
          </draw:text-box>
        </draw:frame>
        <draw:frame presentation:style-name="Title11-NumberForHandoutNotes" draw:layer="backgroundobjects" svg:width="6.8cm" svg:height="1.001cm" svg:x="12.2cm" svg:y="28.2cm" presentation:class="page-number">
          <draw:text-box>
            <text:p><text:page-number/></text:p>
          </draw:text-box>
        </draw:frame>
      </presentation:notes>
    </style:master-page>
    <style:master-page style:name="Title12" style:page-layout-name="PM1" draw:style-name="dp1">
      <draw:g draw:TableGroup="false">
        <draw:g draw:TableGroup="false">
          <draw:polygon draw:style-name="gr1" draw:text-style-name="P1" draw:layer="backgroundobjects" svg:width="19.249cm" svg:height="0.574cm" svg:x="12.175cm" svg:y="17.035cm" svg:viewBox="0 0 19249 574" draw:points="0,573 19248,573 19248,0 0,0"/>
          <draw:polygon draw:style-name="gr1" draw:text-style-name="P1" draw:layer="backgroundobjects" svg:width="21.616cm" svg:height="0.569cm" svg:x="9.808cm" svg:y="18.017cm" svg:viewBox="0 0 21616 569" draw:points="0,568 21615,568 21615,0 0,0"/>
          <draw:polygon draw:style-name="gr1" draw:text-style-name="P1" draw:layer="backgroundobjects" svg:width="24.388cm" svg:height="0.567cm" svg:x="7.036cm" svg:y="19.001cm" svg:viewBox="0 0 24388 567" draw:points="0,566 24387,566 24387,0 0,0"/>
        </draw:g>
        <draw:polygon draw:style-name="gr1" draw:text-style-name="P1" draw:layer="backgroundobjects" svg:width="34.586cm" svg:height="0.147cm" svg:x="-2.516cm" svg:y="4.693cm" svg:viewBox="0 0 34586 147" draw:points="0,146 34585,146 34585,0 0,0"/>
      </draw:g>
      <draw:frame presentation:style-name="Title12-DateForStandard" draw:layer="backgroundobjects" svg:width="8.91cm" svg:height="1.009cm" svg:x="2.182cm" svg:y="19.551cm" presentation:class="date-time">
        <draw:text-box>
          <text:p><presentation:date-time/></text:p>
        </draw:text-box>
      </draw:frame>
      <draw:frame presentation:style-name="Title12-NumberForStandard" draw:layer="backgroundobjects" svg:width="7.128cm" svg:height="1.009cm" svg:x="11.299cm" svg:y="19.551cm" presentation:class="page-number">
        <draw:text-box>
          <text:p><text:page-number/></text:p>
        </draw:text-box>
      </draw:frame>
      <draw:frame presentation:style-name="Title12-FooterForStandard" draw:layer="backgroundobjects" svg:width="8.91cm" svg:height="1.009cm" svg:x="18.635cm" svg:y="19.551cm" presentation:class="footer">
        <draw:text-box>
          <text:p><presentation:footer/></text:p>
        </draw:text-box>
      </draw:frame>
      <presentation:notes style:page-layout-name="PM2">
        <draw:frame presentation:style-name="Title12-HeaderForPage" draw:layer="backgroundobjects" svg:width="6.8cm" svg:height="1.001cm" svg:x="2cm" svg:y="0.5cm" presentation:class="header">
          <draw:text-box>
            <text:p><presentation:header/></text:p>
          </draw:text-box>
        </draw:frame>
        <draw:frame presentation:style-name="Title12-DateForHandoutNotes" draw:layer="backgroundobjects" svg:width="6.8cm" svg:height="1.001cm" svg:x="12.2cm" svg:y="0.5cm" presentation:class="date-time">
          <draw:text-box>
            <text:p><presentation:date-time/></text:p>
          </draw:text-box>
        </draw:frame>
        <draw:frame presentation:style-name="Title12-FooterForHandoutNotes" draw:layer="backgroundobjects" svg:width="6.8cm" svg:height="1.001cm" svg:x="2cm" svg:y="28.2cm" presentation:class="footer">
          <draw:text-box>
            <text:p><presentation:footer/></text:p>
          </draw:text-box>
        </draw:frame>
        <draw:frame presentation:style-name="Title12-NumberForHandoutNotes" draw:layer="backgroundobjects" svg:width="6.8cm" svg:height="1.001cm" svg:x="12.2cm" svg:y="28.2cm" presentation:class="page-number">
          <draw:text-box>
            <text:p><text:page-number/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0">
  <office:meta>
    <meta:generator>productivity tools   (Win32)</meta:generator>
    <!--645(Build:8693)-->
    <dc:subject>OS/2 Architecture A Programmer's Overview</dc:subject>
    <meta:creation-date>2000-05-17T13:52:28</meta:creation-date>
    <dc:date>2000-10-25T08:46:04</dc:date>
    <dc:language>en-US</dc:language>
    <meta:editing-cycles>1</meta:editing-cycles>
    <meta:editing-duration>P1DT0H52M50S</meta:editing-duration>
    <meta:user-defined meta:name="Field1"/>
    <meta:user-defined meta:name="Field2"/>
    <meta:user-defined meta:name="Field3"/>
    <meta:user-defined meta:name="Field4"/>
    <meta:document-statistic meta:object-count="315"/>
  </office:meta>
</office:document-meta>
</file>